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1
      <text:tab/>BRIEF VAN DE MINISTER VAN VOLKSGEZONDHEID, WELZIJN EN SPORT</text:h>
      <text:p text:style-name="ifm_p_mt.3.76mm_ifm">Aan de Voorzitter van de Tweede Kamer der Staten-Generaal</text:p>
      <text:p text:style-name="ifm_p_mt.3.76mm_ifm">Den Haag, 19 december 2023</text:p>
      <text:p text:style-name="ifm_p_mt.3.76mm_ifm">Hierbij ontvangt uw Kamer de Monitor acute zorg 2023 van de Nederlandse Zorgautoriteit (NZa). De NZa brengt om het jaar een monitor uit om de ontwikkelingen in de acute zorg in beeld te brengen. De vorige monitor werd uitgebracht tijdens de COVID-19 pandemie en bracht het effect van de pandemie op het gebruik van acute zorg in beeld. De huidige monitor laat zien hoe het gebruik van acute zorg zich heeft ontwikkeld over de periode 2017–2021 en meer specifiek vanaf 2020.</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1<text:tab/><text:page-number text:select-page="current"/></text:p>
      </style:footer>
    </style:master-page>
    <style:master-page xmlns:sdu-fn="http://schema.sdu.nl/2011/07/functions" style:name="Landscape" style:page-layout-name="landscape-margin-text">
      <style:footer>
        <text:p text:style-name="footer">Tweede Kamer, vergaderjaar 2023-2024, 29 247,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Monitor acute zorg 2023</dc:title>
    <meta:user-defined meta:name="OVERHEIDop.ParlID/DC.identifier">kst-29247-431</meta:user-defined>
    <meta:user-defined meta:name="OVERHEIDop.ondernummer">431</meta:user-defined>
    <meta:user-defined meta:name="DCTERMS.W3CDTF/DCTERMS.available">2023-12-21</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nitor acute zorg 2023</meta:user-defined>
    <meta:user-defined meta:name="OVERHEIDop.indiener">E.J. Kuipers</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Acute zorg; Brief regering; Monitor acute zor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