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7<text:tab/>Acute zorg</text:h>
      <text:h text:style-name="ifm_p_font.bold_size.9.06pt_mt.18.8mm_indent.-58.5mm_ifm" text:outline-level="1">Nr. 429
      <text:tab/>BRIEF VAN DE MINISTER VAN VOLKSGEZONDHEID, WELZIJN EN SPORT</text:h>
      <text:p text:style-name="ifm_p_mt.3.76mm_ifm">Aan de Voorzitter van de Tweede Kamer der Staten-Generaal</text:p>
      <text:p text:style-name="ifm_p_mt.3.76mm_ifm">Den Haag, 26 oktober 2023</text:p>
      <text:p text:style-name="ifm_p_mt.3.76mm_ifm">Hierbij informeer ik uw Kamer over de stand van zaken met betrekking tot de aanvraag van het College Geneeskundig Specialismen (CGS) van 9 maart 2023 om de SEH-arts als specialistentitel wettelijk te erkennen.</text:p>
      <text:p text:style-name="ifm_p_mt.3.76mm_ifm">Zoals ik eerder aan uw Kamer heb laten weten draag ik de inzet van de SEH-artsen een warm hart toe en heb ik waardering voor hun inzet en de wijze waarop zij hun vakgebied vormgeven.<text:note text:id="ID-1114068-d36e86" text:note-class="footnote"><text:note-citation text:label="1 ">1</text:note-citation><text:note-body><text:p text:style-name="ifm_p_font.normal_size.6.93pt_mt..5mm_indent.-0.1161in_mleft.0.1161in_ifm">Kamerstuk 29 247, nr. 397.</text:p></text:note-body></text:note> Bij de erkenning van de SEH-arts als wettelijk medisch specialist zal ik rekening houden met de huidige situatie waarop het besluit van het CGS om de SEH-arts te erkennen als medisch specialist is gebaseerd. Te weten de huidige situatie op de spoedeisende hulp, zoals het open format waarbij patiënten afhankelijk van hun zorgvraag rechtstreeks (zonder tussenkomst van de SEH arts) gezien kunnen worden door de voor hen relevante specialist, het generalistische profiel van de SEH-arts en de huidige driejarige opleidingsduur van de SEH-arts.</text:p>
      <text:p text:style-name="ifm_p_mt.3.76mm_ifm">Deze huidige situatie waarop het CGS besluit is gebaseerd heb ik met de Nederlandse Vereniging van Spoedeisende Hulp Artsen (NVSHA) en de Federatie Medisch Specialisten (FMS) besproken en bij brief van 25 augustus 2023 bevestigd. Van deze brief heeft uw Kamer op 30 augustus 2023 een afschrift ontvangen.<text:note text:id="ID-1114068-d36e97" text:note-class="footnote"><text:note-citation text:label="2 ">2</text:note-citation><text:note-body><text:p text:style-name="ifm_p_font.normal_size.6.93pt_mt..5mm_indent.-0.1161in_mleft.0.1161in_ifm">Kamerstuk 29 247, nr. 427.</text:p></text:note-body></text:note></text:p>
      <text:p text:style-name="ifm_p_mt.3.76mm_ifm">De FMS heeft in haar reactie d.d. op 23 oktober jl. laten weten dat zij akkoord gaat met de gestelde randvoorwaarden voor wettelijke erkenning specialistentitel SEH-arts, omdat de randvoorwaarden aansluiten bij het besluit van het CGS en passen bij de wijze waarop de acute zorg in Nederland is vormgegeven. Voorts heeft de FMS laten weten dat zij verheugd zijn om de NVSHA na de erkenning te kunnen verwelkomen in de FMS en dat zij de verdere samenwerking met de NVSHA in de acute zorg met vertrouwen tegemoetzien.</text:p>
      <text:p text:style-name="ifm_p_mt.3.76mm_ifm">De NVSHA geeft in haar reactie van 25 oktober aan dat zij eveneens het open format van de Nederlandse SEH’s onderschrijft, daaraan gekoppeld ook de noodzaak tot het behoud van acute zorg in het opleiding en profiel van alle medisch specialisten.</text:p>
      <text:p text:style-name="ifm_p_mt.3.76mm_ifm">Tot slot onderschrijft de NVSHA het generalistische profiel van de SEH arts en erkent dat duur van de opleiding wordt bepaald door de daarvoor bestaande instanties zoals VWS, RGS, CGS en KNMG.</text:p>
      <text:p text:style-name="ifm_p_mt.3.76mm_ifm">Gelet op bovenstaande reacties van de FMS en de NVSHA zal ik over gaan tot wettelijke erkenning van de SEH-arts als specialistentitel. Het officiële besluit hiertoe zal zo spoedig als mogelijk volgen en uw Kamer wordt hierover nader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7, nr. 429<text:tab/><text:page-number text:select-page="current"/></text:p>
      </style:footer>
    </style:master-page>
    <style:master-page xmlns:sdu-fn="http://schema.sdu.nl/2011/07/functions" style:name="Landscape" style:page-layout-name="landscape-margin-text">
      <style:footer>
        <text:p text:style-name="footer">Tweede Kamer, vergaderjaar 2023-2024, 29 247,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Aanvraag van het CGS tot wettelijke erkenning SEH-arts als specialistentitel</dc:title>
    <meta:user-defined meta:name="OVERHEIDop.ParlID/DC.identifier">kst-29247-429</meta:user-defined>
    <meta:user-defined meta:name="OVERHEIDop.ondernummer">429</meta:user-defined>
    <meta:user-defined meta:name="DCTERMS.W3CDTF/DCTERMS.available">2023-10-30</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Aanvraag van het CGS tot wettelijke erkenning SEH-arts als specialistentitel</meta:user-defined>
    <meta:user-defined meta:name="OVERHEIDop.indiener">E.J. Kuipers</meta:user-defined>
    <meta:user-defined meta:name="OVERHEIDop.dossiertitel">Acut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Acute zorg; Brief regering; Aanvraag van het CGS tot wettelijke erkenning SEH-arts als specialistenti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