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28
      <text:tab/>BRIEF VAN DE MINISTER VAN VOLKSGEZONDHEID, WELZIJN EN SPORT</text:h>
      <text:p text:style-name="ifm_p_mt.3.76mm_ifm">Aan de Voorzitter van de Tweede Kamer der Staten-Generaal</text:p>
      <text:p text:style-name="ifm_p_mt.3.76mm_ifm">Den Haag, 25 september 2023</text:p>
      <text:p text:style-name="ifm_p_mt.3.76mm_ifm">Hierbij ontvangt u de Rapportage Tijdkritische aandoeningen van Zorginstituut Nederland. Ik heb het Zorginstituut gevraagd om deze rapportage op te stellen in het kader van het vinden van alternatieven voor de huidige 45-minutennorm voor spoedeisende hulpen en afdelingen acute verloskunde. Uw Kamer heeft de brief van 16 juni 2023 over de voornemens inzake de 45-minutennorm controversieel verklaard.<text:note text:id="ID-1108939-d36e63" text:note-class="footnote"><text:note-citation text:label="1 ">1</text:note-citation><text:note-body><text:p text:style-name="ifm_p_font.normal_size.6.93pt_mt..5mm_indent.-0.1161in_mleft.0.1161in_ifm">Kamerstuk 29 247, nr. 395.</text:p></text:note-body></text:note> Ik laat het daarom aan een volgend kabinet om inhoudelijk op deze rapportage te reager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47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47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Brief regering; Rapportage 'Tijdkritische aandoeningen'</dc:title>
    <meta:user-defined meta:name="OVERHEIDop.ParlID/DC.identifier">kst-29247-428</meta:user-defined>
    <meta:user-defined meta:name="OVERHEIDop.ondernummer">428</meta:user-defined>
    <meta:user-defined meta:name="DCTERMS.W3CDTF/DCTERMS.available">2023-09-28</meta:user-defined>
    <meta:user-defined meta:name="OVERHEIDop.KamerstukTypen/DC.type">Brief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age 'Tijdkritische aandoeningen'</meta:user-defined>
    <meta:user-defined meta:name="OVERHEIDop.indiener">E.J. Kuipers</meta:user-defined>
    <meta:user-defined meta:name="OVERHEIDop.dossiertitel">Acut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5</meta:user-defined>
    <meta:user-defined meta:name="DC.title">Acute zorg; Brief regering; Rapportage 'Tijdkritische aandoening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