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47-42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247<text:tab/>Acute zorg</text:h>
      <text:h text:style-name="ifm_p_font.bold_size.9.06pt_mt.18.8mm_indent.-58.5mm_ifm" text:outline-level="1">Nr. 427
      <text:tab/>BRIEF VAN DE MINISTER VAN VOLKSGEZONDHEID, WELZIJN EN SPORT</text:h>
      <text:p text:style-name="ifm_p_mt.3.76mm_ifm">Aan de Voorzitter van de Tweede Kamer der Staten-Generaal</text:p>
      <text:p text:style-name="ifm_p_mt.3.76mm_ifm">Den Haag, 30 augustus 2023</text:p>
      <text:p text:style-name="ifm_p_mt.3.76mm_ifm">Hierbij stuur ik naar aanleiding van het verzoek van uw commissie van 6 juli 2023 een afschrift van de brief die ik op 25 augustus 2023 aan de Nederlandse Vereniging van Spoedeisende Hulp Artsen (NVSHA) en de Federatie Medisch Specialisten (FMS) verzonden heb.</text:p>
      <text:p text:style-name="ifm_p_mt.5.08mm_ifm">De Minister van Volksgezondheid, Welzijn en Sport,<text:line-break/>E.J.<text:s/>Kui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247, nr. 4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247, nr. 4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cute zorg; Brief regering; Reactie op verzoek commissie over een afschrift van de brief aan de De Nederlandse Vereniging van Spoedeisende Hulp Artsen (NVSHA)</dc:title>
    <meta:user-defined meta:name="OVERHEIDop.ParlID/DC.identifier">kst-29247-427</meta:user-defined>
    <meta:user-defined meta:name="OVERHEIDop.ondernummer">427</meta:user-defined>
    <meta:user-defined meta:name="DCTERMS.W3CDTF/DCTERMS.available">2023-09-01</meta:user-defined>
    <meta:user-defined meta:name="OVERHEIDop.KamerstukTypen/DC.type">Brief</meta:user-defined>
    <meta:user-defined meta:name="OVERHEIDop.dossiernummer">2924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Reactie op verzoek commissie over een afschrift van de brief aan de De Nederlandse Vereniging van Spoedeisende Hulp Artsen (NVSHA)</meta:user-defined>
    <meta:user-defined meta:name="OVERHEIDop.indiener">E.J. Kuipers</meta:user-defined>
    <meta:user-defined meta:name="OVERHEIDop.dossiertitel">Acute zor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8-30</meta:user-defined>
    <meta:user-defined meta:name="DC.title">Acute zorg; Brief regering; Reactie op verzoek commissie over een afschrift van de brief aan de De Nederlandse Vereniging van Spoedeisende Hulp Artsen (NVSHA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