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426
      <text:tab/>GEWIJZIGDE MOTIE VAN HET LID POUW-VERWEIJ C.S. TER VERVANGING VAN DIE GEDRUKT ONDER NR. 422</text:h>
      <text:p text:style-name="ifm_p_ifm">Voorgesteld 27 juni 2023</text:p>
      <text:p text:style-name="ifm_p_mt.3.76mm_ifm">De Kamer,</text:p>
      <text:p text:style-name="ifm_p_mt.3.76mm_ifm">gehoord de beraadslaging,</text:p>
      <text:p text:style-name="ifm_p_mt.3.76mm_ifm">constaterende dat er een beweging is in de richting van volwaardige ziekenhuizen met een ring van poliklinieken eromheen;</text:p>
      <text:p text:style-name="ifm_p_mt.3.76mm_ifm">constaterende dat daardoor steeds meer spoedeisendehulpposten onder druk zullen komen te staan vanwege de redenering dat de afgewaardeerde ziekenhuizen patiënten niet de noodzakelijke medische zorg zouden kunnen leveren in de nasleep van een spoedopname;</text:p>
      <text:p text:style-name="ifm_p_mt.3.76mm_ifm">constaterende dat veel van deze ziekenhuizen onder het huidige Kwaliteitskader Spoedzorgketen zonder problemen kunnen kwalificeren voor spoedeisende ziekenhuiszorg;</text:p>
      <text:p text:style-name="ifm_p_mt.3.76mm_ifm">constaterende dat de Minister niet kan garanderen dat SEH's die momenteel nog open zijn, dat ook in de toekomst zullen blijven;</text:p>
      <text:p text:style-name="ifm_p_mt.3.76mm_ifm">verzoekt het kabinet met zorgverzekeraars en ziekenhuizen in gesprek te gaan op welke manier kan worden voorkomen dat een SEH sluit alleen vanwege aanvullende eisen die niet zijn opgenomen in het Kwaliteitskader Spoedzorgketen,</text:p>
      <text:p text:style-name="ifm_p_mt.3.76mm_ifm">en gaat over tot de orde van de dag.</text:p>
      <text:p text:style-name="ifm_p_mt.3.76mm_ifm">Pouw-Verweij</text:p>
      <text:p text:style-name="ifm_p_ifm">Van der Plas</text:p>
      <text:p text:style-name="ifm_p_ifm">Agema</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426<text:tab/><text:page-number text:select-page="current"/></text:p>
      </style:footer>
    </style:master-page>
    <style:master-page xmlns:sdu-fn="http://schema.sdu.nl/2011/07/functions" style:name="Landscape" style:page-layout-name="landscape-margin-text">
      <style:footer>
        <text:p text:style-name="footer">Tweede Kamer, vergaderjaar 2022-2023, 29 247,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gewijzigd/nader); Gewijzigde motie van het lid Pouw-Verweij c.s. over voorkomen dat een SEH sluit alleen vanwege aanvullende eisen die niet zijn opgenomen in het Kwaliteitskader Spoedzorgketen (t.v.v. 29247-422)</dc:title>
    <meta:user-defined meta:name="OVERHEIDop.ParlID/DC.identifier">kst-29247-426</meta:user-defined>
    <meta:user-defined meta:name="OVERHEIDop.ondernummer">426</meta:user-defined>
    <meta:user-defined meta:name="DCTERMS.W3CDTF/DCTERMS.available">2023-06-28</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Gewijzigde motie van het lid Pouw-Verweij c.s. over voorkomen dat een SEH sluit alleen vanwege aanvullende eisen die niet zijn opgenomen in het Kwaliteitskader Spoedzorgketen (t.v.v. 29247-422)</meta:user-defined>
    <meta:user-defined meta:name="OVERHEIDop.indiener">C.G. van der Staaij</meta:user-defined>
    <meta:user-defined meta:name="OVERHEIDop.indiener">M. Agema</meta:user-defined>
    <meta:user-defined meta:name="OVERHEIDop.indiener">C.A.M. van der Plas</meta:user-defined>
    <meta:user-defined meta:name="OVERHEIDop.indiener">N.J.F. Pouw-Verweij</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Acute zorg; Motie (gewijzigd/nader); Gewijzigde motie van het lid Pouw-Verweij c.s. over voorkomen dat een SEH sluit alleen vanwege aanvullende eisen die niet zijn opgenomen in het Kwaliteitskader Spoedzorgketen (t.v.v. 29247-4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