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25
      <text:tab/>GEWIJZIGDE MOTIE VAN DE LEDEN VAN DEN BERG EN BUSHOFF TER VERVANGING VAN DIE GEDRUKT ONDER NR. 410</text:h>
      <text:p text:style-name="ifm_p_ifm">Voorgesteld 27 juni 2023</text:p>
      <text:p text:style-name="ifm_p_mt.3.76mm_ifm">De Kamer,</text:p>
      <text:p text:style-name="ifm_p_mt.3.76mm_ifm">gehoord de beraadslaging,</text:p>
      <text:p text:style-name="ifm_p_mt.3.76mm_ifm">van mening dat nabijheid van zorg van belang is voor de leefbaarheid van een regio, de gemoedsrust en daarmee het welzijn van mensen alsmede de kwaliteit van de netwerkzorg;</text:p>
      <text:p text:style-name="ifm_p_mt.3.76mm_ifm">van mening dat het ROAZ bepalend is voor de inrichting van de acute zorg, maar dat de inbrengen van verpleegkundigen en verzorgenden alsmede patiënten en burgers (met name van de Netwerk Gemeenten Regionaal Ziekenhuis) onvoldoende meegenomen worden waardoor er geen integrale afweging plaatsvindt maar alleen op grond van medisch inhoudelijk perspectief;</text:p>
      <text:p text:style-name="ifm_p_mt.3.76mm_ifm">verzoekt de regering te borgen dat bij iedere ROAZ overleg een regionale patiënten vertegenwoordiger zoals Zorgbelang deel kan nemen,</text:p>
      <text:p text:style-name="ifm_p_mt.3.76mm_ifm">verzoekt de regering voorts om te borgen dat professionals, zoals verpleegkundigen en verzorgenden, betrokken worden bij het ROAZ bijvoorbeeld in de werkgroepen,</text:p>
      <text:p text:style-name="ifm_p_mt.3.76mm_ifm">verzoekt de regering voorts daarnaast te verduidelijken dat de directeur publieke gezondheid informatie uit mag wisselen met het college van B&amp;W en het standpunt vanuit gemeenten mag inbrengen en hierover helder te communiceren richting de ROAZ’en,</text:p>
      <text:p text:style-name="ifm_p_mt.3.76mm_ifm">en gaat over tot de orde van de dag.</text:p>
      <text:p text:style-name="ifm_p_mt.3.76mm_ifm">Van den Berg</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25<text:tab/><text:page-number text:select-page="current"/></text:p>
      </style:footer>
    </style:master-page>
    <style:master-page xmlns:sdu-fn="http://schema.sdu.nl/2011/07/functions" style:name="Landscape" style:page-layout-name="landscape-margin-text">
      <style:footer>
        <text:p text:style-name="footer">Tweede Kamer, vergaderjaar 2022-2023, 29 24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gewijzigd/nader); Gewijzigde motie van de leden Van den Berg en Bushoff over borgen dat bij ieder ROAZ-overleg een regionale patiëntvertegenwoordiger kan deelnemen (t.v.v. 29247-410)</dc:title>
    <meta:user-defined meta:name="OVERHEIDop.ParlID/DC.identifier">kst-29247-425</meta:user-defined>
    <meta:user-defined meta:name="OVERHEIDop.ondernummer">425</meta:user-defined>
    <meta:user-defined meta:name="DCTERMS.W3CDTF/DCTERMS.available">2023-06-28</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Gewijzigde motie van de leden Van den Berg en Bushoff over borgen dat bij ieder ROAZ-overleg een regionale patiëntvertegenwoordiger kan deelnemen (t.v.v. 29247-410)</meta:user-defined>
    <meta:user-defined meta:name="OVERHEIDop.indiener">T.J. Bushoff</meta:user-defined>
    <meta:user-defined meta:name="OVERHEIDop.indiener">J.A.M.J. van den Berg</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Acute zorg; Motie (gewijzigd/nader); Gewijzigde motie van de leden Van den Berg en Bushoff over borgen dat bij ieder ROAZ-overleg een regionale patiëntvertegenwoordiger kan deelnemen (t.v.v. 29247-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