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424
      <text:tab/>GEWIJZIGDE MOTIE VAN HET LID VAN DER PLAS TER VERVANGING VAN DIE GEDRUKT ONDER NR. 403</text:h>
      <text:p text:style-name="ifm_p_ifm">Voorgesteld 27 juni 2023</text:p>
      <text:p text:style-name="ifm_p_mt.3.76mm_ifm">De Kamer,</text:p>
      <text:p text:style-name="ifm_p_mt.3.76mm_ifm">gehoord de beraadslaging,</text:p>
      <text:p text:style-name="ifm_p_mt.3.76mm_ifm">constaterende dat tal van organisaties en sectoren zijn vertegenwoordigd in het Regionaal Overleg Acute Zorgketen, het zogenoemde ROAZ, waaronder ziekenhuizen, GGD's, verloskundigen en huisartsen, maar gemeenten in de regio's niet;</text:p>
      <text:p text:style-name="ifm_p_mt.3.76mm_ifm">overwegende dat gemeenten alleen vertegenwoordigd zijn via een Directeur Publieke Gezondheid;</text:p>
      <text:p text:style-name="ifm_p_mt.3.76mm_ifm">overwegende dat het uitvoeringsbesluit Wkkgz (Wet kwaliteit, klachten en geschillen zorg) opdraagt dat ziekenhuizen colleges van B en W moeten betrekken bij gedeeltelijke of gehele sluiting van het zorgaanbod;</text:p>
      <text:p text:style-name="ifm_p_mt.3.76mm_ifm">overwegende dat het ongewenst is dat gemeenten, als zijnde de bevoegde instanties voor een brede maatschappelijke verantwoordelijkheid voor de gezondheid en zorg voor patiënten en andere inwoners, weinig tot geen invloed hebben op de besluitvorming in het zorglandschap;</text:p>
      <text:p text:style-name="ifm_p_mt.3.76mm_ifm">overwegende dat gemeenten mogelijk nog meer geconfronteerd worden met het sluiten van afdelingen in streekziekenhuizen, of streekziekenhuizen als geheel, en dat dit een grote impact heeft op het sociale, maatschappelijke en economische landschap in de regio;</text:p>
      <text:p text:style-name="ifm_p_mt.3.76mm_ifm">verzoekt het kabinet om in gesprek te gaan met de Vereniging Nederlandse Gemeenten om te kijken hoe gemeenten beter betrokken kunnen worden bij het ROAZ,</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424<text:tab/><text:page-number text:select-page="current"/></text:p>
      </style:footer>
    </style:master-page>
    <style:master-page xmlns:sdu-fn="http://schema.sdu.nl/2011/07/functions" style:name="Landscape" style:page-layout-name="landscape-margin-text">
      <style:footer>
        <text:p text:style-name="footer">Tweede Kamer, vergaderjaar 2022-2023, 29 247,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gewijzigd/nader); Gewijzigde motie van het lid Van der Plas over met de VNG bezien hoe gemeenten beter betrokken kunnen worden bij het ROAZ (t.v.v. 29247-403)</dc:title>
    <meta:user-defined meta:name="OVERHEIDop.ParlID/DC.identifier">kst-29247-424</meta:user-defined>
    <meta:user-defined meta:name="OVERHEIDop.ondernummer">424</meta:user-defined>
    <meta:user-defined meta:name="DCTERMS.W3CDTF/DCTERMS.available">2023-06-28</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Gewijzigde motie van het lid Van der Plas over met de VNG bezien hoe gemeenten beter betrokken kunnen worden bij het ROAZ (t.v.v. 29247-403)</meta:user-defined>
    <meta:user-defined meta:name="OVERHEIDop.indiener">C.A.M. van der Plas</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Acute zorg; Motie (gewijzigd/nader); Gewijzigde motie van het lid Van der Plas over met de VNG bezien hoe gemeenten beter betrokken kunnen worden bij het ROAZ (t.v.v. 29247-40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