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42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423
      <text:tab/>MOTIE VAN HET LID VAN DER STAAIJ C.S.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constaterende dat de ziekenhuizen aangeven dat de aanvraag van transformatiemiddelen vanuit het Integraal Zorgakkoord bijna niet te doen is vanwege de grote administratievelastendruk;</text:p>
      <text:p text:style-name="ifm_p_mt.3.76mm_ifm">verzoekt de regering om te bezien hoe het aanvragen en toekennen van transformatiemiddelen aanzienlijk kan worden vereenvoudigd,</text:p>
      <text:p text:style-name="ifm_p_mt.3.76mm_ifm">en gaat over tot de orde van de dag.</text:p>
      <text:p text:style-name="ifm_p_mt.3.76mm_ifm">Van der Staaij</text:p>
      <text:p text:style-name="ifm_p_ifm">Van der Plas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47, nr. 4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47, nr. 4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ute zorg; Motie; Motie van het lid Van der Staaij c.s. over het aanzienlijk vereenvoudigen van het aanvragen en toekennen van transformatiemiddelen</dc:title>
    <meta:user-defined meta:name="OVERHEIDop.ParlID/DC.identifier">kst-29247-423</meta:user-defined>
    <meta:user-defined meta:name="OVERHEIDop.ondernummer">423</meta:user-defined>
    <meta:user-defined meta:name="DCTERMS.W3CDTF/DCTERMS.available">2023-06-23</meta:user-defined>
    <meta:user-defined meta:name="OVERHEIDop.KamerstukTypen/DC.type">Motie</meta:user-defined>
    <meta:user-defined meta:name="OVERHEIDop.dossiernummer">292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Staaij c.s. over het aanzienlijk vereenvoudigen van het aanvragen en toekennen van transformatiemiddelen</meta:user-defined>
    <meta:user-defined meta:name="OVERHEIDop.indiener">N.J.F. Pouw-Verweij</meta:user-defined>
    <meta:user-defined meta:name="OVERHEIDop.indiener">C.A.M. van der Plas</meta:user-defined>
    <meta:user-defined meta:name="OVERHEIDop.indiener">C.G. van der Staaij</meta:user-defined>
    <meta:user-defined meta:name="OVERHEIDop.dossiertitel">Acute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Acute zorg; Motie; Motie van het lid Van der Staaij c.s. over het aanzienlijk vereenvoudigen van het aanvragen en toekennen van transformatiemid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