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422
      <text:tab/>MOTIE VAN HET LID POUW-VERWEIJ C.S.</text:h>
      <text:p text:style-name="ifm_p_ifm">Voorgesteld 22 juni 2023</text:p>
      <text:p text:style-name="ifm_p_mt.3.76mm_ifm">De Kamer,</text:p>
      <text:p text:style-name="ifm_p_mt.3.76mm_ifm">gehoord de beraadslaging,</text:p>
      <text:p text:style-name="ifm_p_mt.3.76mm_ifm">constaterende dat er een beweging is in de richting van volwaardige ziekenhuizen met een ring van poliklinieken eromheen;</text:p>
      <text:p text:style-name="ifm_p_mt.3.76mm_ifm">constaterende dat daardoor steeds meer spoedeisendehulpposten onder druk zullen komen te staan vanwege de redenering dat de afgewaardeerde ziekenhuizen patiënten niet de noodzakelijke medische zorg zouden kunnen leveren in de nasleep van een spoedopname;</text:p>
      <text:p text:style-name="ifm_p_mt.3.76mm_ifm">constaterende dat veel van deze ziekenhuizen onder het huidige Kwaliteitskader Spoedzorgketen zonder problemen kunnen kwalificeren voor spoedeisende ziekenhuiszorg;</text:p>
      <text:p text:style-name="ifm_p_mt.3.76mm_ifm">constaterende dat de Minister niet kan garanderen dat SEH's die momenteel nog open zijn, dat ook in de toekomst zullen blijven;</text:p>
      <text:p text:style-name="ifm_p_mt.3.76mm_ifm">verzoekt het kabinet erop toe te zien dat regionale ziekenhuizen niet op oneigenlijke gronden, zoals personeelstekorten, hun SEH verliezen vanwege aanvullende eisen die niet zijn opgenomen in het Kwaliteitskader Spoedzorgketen,</text:p>
      <text:p text:style-name="ifm_p_mt.3.76mm_ifm">en gaat over tot de orde van de dag.</text:p>
      <text:p text:style-name="ifm_p_mt.3.76mm_ifm">Pouw-Verweij</text:p>
      <text:p text:style-name="ifm_p_ifm">Van der Plas</text:p>
      <text:p text:style-name="ifm_p_ifm">Agema</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422<text:tab/><text:page-number text:select-page="current"/></text:p>
      </style:footer>
    </style:master-page>
    <style:master-page xmlns:sdu-fn="http://schema.sdu.nl/2011/07/functions" style:name="Landscape" style:page-layout-name="landscape-margin-text">
      <style:footer>
        <text:p text:style-name="footer">Tweede Kamer, vergaderjaar 2022-2023, 29 247,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Pouw-Verweij c.s. over erop toezien dat regionale ziekenhuizen hun SEH niet verliezen op oneigenlijke gronden</dc:title>
    <meta:user-defined meta:name="OVERHEIDop.ParlID/DC.identifier">kst-29247-422</meta:user-defined>
    <meta:user-defined meta:name="OVERHEIDop.ondernummer">422</meta:user-defined>
    <meta:user-defined meta:name="DCTERMS.W3CDTF/DCTERMS.available">2023-06-23</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Pouw-Verweij c.s. over erop toezien dat regionale ziekenhuizen hun SEH niet verliezen op oneigenlijke gronden</meta:user-defined>
    <meta:user-defined meta:name="OVERHEIDop.indiener">C.G. van der Staaij</meta:user-defined>
    <meta:user-defined meta:name="OVERHEIDop.indiener">M. Agema</meta:user-defined>
    <meta:user-defined meta:name="OVERHEIDop.indiener">C.A.M. van der Plas</meta:user-defined>
    <meta:user-defined meta:name="OVERHEIDop.indiener">N.J.F. Pouw-Verweij</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cute zorg; Motie; Motie van het lid Pouw-Verweij c.s. over erop toezien dat regionale ziekenhuizen hun SEH niet verliezen op oneigenlijke gr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