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21
      <text:tab/>MOTIE VAN HET LID POUW-VERWEIJ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termen als SEH, huisartsenpost+, spoedpost en dergelijke door elkaar heen worden gebruikt;</text:p>
      <text:p text:style-name="ifm_p_mt.3.76mm_ifm">constaterende dat vaak niet duidelijk is wat hiermee bedoeld wordt, zoals het spoedplein in Gelre ziekenhuis in Zutphen;</text:p>
      <text:p text:style-name="ifm_p_mt.3.76mm_ifm">overwegende dat het goed is om voor alle betrokkenen inzichtelijk te maken welke voorzieningen er zijn op welke plek en welke zorg daar wordt geleverd;</text:p>
      <text:p text:style-name="ifm_p_mt.3.76mm_ifm">verzoekt de Minister te overleggen met het zorgveld om tot een duidelijke definitie te komen voor deze termen,</text:p>
      <text:p text:style-name="ifm_p_mt.3.76mm_ifm">en gaat over tot de orde van de dag.</text:p>
      <text:p text:style-name="ifm_p_mt.3.76mm_ifm">Pouw-Verweij</text:p>
      <text:p text:style-name="ifm_p_ifm">Van der Plas</text:p>
      <text:p text:style-name="ifm_p_ifm">Age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Pouw-Verweij c.s. over samen met het zorgveld komen tot een duidelijke definitie van termen als SEH, huisartsenpost+ en spoedpost</dc:title>
    <meta:user-defined meta:name="OVERHEIDop.ParlID/DC.identifier">kst-29247-421</meta:user-defined>
    <meta:user-defined meta:name="OVERHEIDop.ondernummer">421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samen met het zorgveld komen tot een duidelijke definitie van termen als SEH, huisartsenpost+ en spoedpost</meta:user-defined>
    <meta:user-defined meta:name="OVERHEIDop.indiener">C.G. van der Staaij</meta:user-defined>
    <meta:user-defined meta:name="OVERHEIDop.indiener">M. Agema</meta:user-defined>
    <meta:user-defined meta:name="OVERHEIDop.indiener">C.A.M. van der Plas</meta:user-defined>
    <meta:user-defined meta:name="OVERHEIDop.indiener">N.J.F. Pouw-Verweij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Pouw-Verweij c.s. over samen met het zorgveld komen tot een duidelijke definitie van termen als SEH, huisartsenpost+ en spoedp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