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20
      <text:tab/>MOTIE VAN DE LEDEN DROST EN WESTERVELD</text:h>
      <text:p text:style-name="ifm_p_ifm">Voorgesteld 22 juni 2023</text:p>
      <text:p text:style-name="ifm_p_mt.3.76mm_ifm">De Kamer,</text:p>
      <text:p text:style-name="ifm_p_mt.3.76mm_ifm">gehoord de beraadslaging,</text:p>
      <text:p text:style-name="ifm_p_mt.3.76mm_ifm">overwegende dat de bereikbaarheid van acute zorg onder druk komt te staan mocht de spoedeisendehulppost in Zutphen sluiten;</text:p>
      <text:p text:style-name="ifm_p_mt.3.76mm_ifm">overwegende dat een SEH ook goed bereikbaar moet zijn voor mensen zonder auto;</text:p>
      <text:p text:style-name="ifm_p_mt.3.76mm_ifm">verzoekt de regering met betreffende partijen het belang van deze praktische bereikbaarheid te bespreken en te benadrukken dat bij een eventuele sluiting van de SEH in Zutphen de uitwijklocatie goed bereikbaar moet zijn met het openbaar vervoer,</text:p>
      <text:p text:style-name="ifm_p_mt.3.76mm_ifm">en gaat over tot de orde van de dag.</text:p>
      <text:p text:style-name="ifm_p_mt.3.76mm_ifm">Dros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20<text:tab/><text:page-number text:select-page="current"/></text:p>
      </style:footer>
    </style:master-page>
    <style:master-page xmlns:sdu-fn="http://schema.sdu.nl/2011/07/functions" style:name="Landscape" style:page-layout-name="landscape-margin-text">
      <style:footer>
        <text:p text:style-name="footer">Tweede Kamer, vergaderjaar 2022-2023, 29 247,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Drost en Westerveld over benadrukken dat bij een eventuele sluiting van de SEH in Zutphen de uitwijklocatie goed bereikbaar moet zijn met het openbaar vervoer</dc:title>
    <meta:user-defined meta:name="OVERHEIDop.ParlID/DC.identifier">kst-29247-420</meta:user-defined>
    <meta:user-defined meta:name="OVERHEIDop.ondernummer">420</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Drost en Westerveld over benadrukken dat bij een eventuele sluiting van de SEH in Zutphen de uitwijklocatie goed bereikbaar moet zijn met het openbaar vervoer</meta:user-defined>
    <meta:user-defined meta:name="OVERHEIDop.indiener">E.M. Westerveld</meta:user-defined>
    <meta:user-defined meta:name="OVERHEIDop.indiener">N. Drost</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de leden Drost en Westerveld over benadrukken dat bij een eventuele sluiting van de SEH in Zutphen de uitwijklocatie goed bereikbaar moet zijn met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