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19
      <text:tab/>MOTIE VAN DE LEDEN DROST EN TIELEN</text:h>
      <text:p text:style-name="ifm_p_ifm">Voorgesteld 22 juni 2023</text:p>
      <text:p text:style-name="ifm_p_mt.3.76mm_ifm">De Kamer,</text:p>
      <text:p text:style-name="ifm_p_mt.3.76mm_ifm">gehoord de beraadslaging,</text:p>
      <text:p text:style-name="ifm_p_mt.3.76mm_ifm">overwegende dat voor verzorgend en ondersteunend personeel werken op grotere afstand van huis minder vanzelfsprekend is dan voor artsen;</text:p>
      <text:p text:style-name="ifm_p_mt.3.76mm_ifm">overwegende dat het gezien de personeelstekorten in de zorg belangrijk is dat bij het sluiten van een afdeling het personeel behouden blijft voor de zorg;</text:p>
      <text:p text:style-name="ifm_p_mt.3.76mm_ifm">verzoekt de regering om aan de ROAZ'en te vragen om als acute zorg sluit ook aandacht te besteden aan het behoud van personeel voor de zorg, en om bij het opstellen van nieuwe normen van toegankelijkheid en kwaliteit te toetsen wat de gevolgen zijn voor het behoud van zorgpersoneel,</text:p>
      <text:p text:style-name="ifm_p_mt.3.76mm_ifm">en gaat over tot de orde van de dag.</text:p>
      <text:p text:style-name="ifm_p_mt.3.76mm_ifm">Drost</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19<text:tab/><text:page-number text:select-page="current"/></text:p>
      </style:footer>
    </style:master-page>
    <style:master-page xmlns:sdu-fn="http://schema.sdu.nl/2011/07/functions" style:name="Landscape" style:page-layout-name="landscape-margin-text">
      <style:footer>
        <text:p text:style-name="footer">Tweede Kamer, vergaderjaar 2022-2023, 29 247,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Drost en Tielen over aan de ROAZ'en vragen ook aandacht te besteden aan het behoud van personeel voor de zorg als acute zorg sluit</dc:title>
    <meta:user-defined meta:name="OVERHEIDop.ParlID/DC.identifier">kst-29247-419</meta:user-defined>
    <meta:user-defined meta:name="OVERHEIDop.ondernummer">419</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de leden Drost en Tielen over aan de ROAZ'en vragen ook aandacht te besteden aan het behoud van personeel voor de zorg als acute zorg sluit</meta:user-defined>
    <meta:user-defined meta:name="OVERHEIDop.indiener">J.Z.C.M. Tielen</meta:user-defined>
    <meta:user-defined meta:name="OVERHEIDop.indiener">N. Drost</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de leden Drost en Tielen over aan de ROAZ'en vragen ook aandacht te besteden aan het behoud van personeel voor de zorg als acute zorg 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