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8
      <text:tab/>MOTIE VAN DE LEDEN PAULUSMA EN TIELEN</text:h>
      <text:p text:style-name="ifm_p_ifm">Voorgesteld 22 juni 2023</text:p>
      <text:p text:style-name="ifm_p_mt.3.76mm_ifm">De Kamer,</text:p>
      <text:p text:style-name="ifm_p_mt.3.76mm_ifm">gehoord de beraadslaging,</text:p>
      <text:p text:style-name="ifm_p_mt.3.76mm_ifm">overwegende dat het in de acutezorgketen altijd van belang is dat relevante gegevens over de gezondheid van de patiënt, zoals de professionele samenvatting van de huisarts of medicatieoverzichten, direct beschikbaar zijn;</text:p>
      <text:p text:style-name="ifm_p_mt.3.76mm_ifm">constaterende dat er op dit moment een wetsvoorstel wordt voorbereid dat de directe toegankelijkheid van noodzakelijke gegevens in het geval van spoedeisende zorg beoogt te verbeteren;</text:p>
      <text:p text:style-name="ifm_p_mt.3.76mm_ifm">verzoekt de regering om samen met het veld te verkennen of actuele medicatieoverzichten van patiënten onder de reikwijdte van het aankomende wetsvoorstel om een opt-out in de acute zorg te realiseren, kunnen worden gebracht, zonder vertraging van de voorbereiding van het desbetreffende wetsvoorstel, en de Kamer over de uitkomst te informeren,</text:p>
      <text:p text:style-name="ifm_p_mt.3.76mm_ifm">en gaat over tot de orde van de dag.</text:p>
      <text:p text:style-name="ifm_p_mt.3.76mm_ifm">Paulusma</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8<text:tab/><text:page-number text:select-page="current"/></text:p>
      </style:footer>
    </style:master-page>
    <style:master-page xmlns:sdu-fn="http://schema.sdu.nl/2011/07/functions" style:name="Landscape" style:page-layout-name="landscape-margin-text">
      <style:footer>
        <text:p text:style-name="footer">Tweede Kamer, vergaderjaar 2022-2023, 29 24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Paulusma en Tielen over verkennen of actuele medicatieoverzichten van patiënten onder de reikwijdte van het wetsvoorstel over een opt-out in de acute zorg kunnen worden gebracht</dc:title>
    <meta:user-defined meta:name="OVERHEIDop.ParlID/DC.identifier">kst-29247-418</meta:user-defined>
    <meta:user-defined meta:name="OVERHEIDop.ondernummer">418</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Paulusma en Tielen over verkennen of actuele medicatieoverzichten van patiënten onder de reikwijdte van het wetsvoorstel over een opt-out in de acute zorg kunnen worden gebracht</meta:user-defined>
    <meta:user-defined meta:name="OVERHEIDop.indiener">J.Z.C.M. Tielen</meta:user-defined>
    <meta:user-defined meta:name="OVERHEIDop.indiener">W. Paulusma</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Paulusma en Tielen over verkennen of actuele medicatieoverzichten van patiënten onder de reikwijdte van het wetsvoorstel over een opt-out in de acute zorg kunnen worden geb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