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17
      <text:tab/>MOTIE VAN HET LID DEN HAAN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in sommige regio's al een pilot is geweest met een zorgcoördinatiecentrum;</text:p>
      <text:p text:style-name="ifm_p_mt.3.76mm_ifm">overwegende dat die zorgcoördinatiecentra gefinancierd werden uit het budget dat is uitgetrokken voor de pilots maar dat die nu ten einde lopen;</text:p>
      <text:p text:style-name="ifm_p_mt.3.76mm_ifm">verzoekt de regering om de Kamer nader te informeren hoe geborgd wordt dat deze zorgcoördinatiecentra in de overbruggingsfase kunnen blijven bestaan, zodat deze belangrijke infrastructuur niet verloren gaat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Den Haan over borgen dat de zorgcoördinatiecentra in de overbruggingsfase blijven bestaan</dc:title>
    <meta:user-defined meta:name="OVERHEIDop.ParlID/DC.identifier">kst-29247-417</meta:user-defined>
    <meta:user-defined meta:name="OVERHEIDop.ondernummer">417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borgen dat de zorgcoördinatiecentra in de overbruggingsfase blijven bestaan</meta:user-defined>
    <meta:user-defined meta:name="OVERHEIDop.indiener">N.L. den Haan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Den Haan over borgen dat de zorgcoördinatiecentra in de overbruggingsfase blijven b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