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16
      <text:tab/>MOTIE VAN HET LID DEN HAAN</text:h>
      <text:p text:style-name="ifm_p_ifm">Voorgesteld 22 juni 2023</text:p>
      <text:p text:style-name="ifm_p_mt.3.76mm_ifm">De Kamer,</text:p>
      <text:p text:style-name="ifm_p_mt.3.76mm_ifm">gehoord de beraadslaging,</text:p>
      <text:p text:style-name="ifm_p_mt.3.76mm_ifm">constaterende dat de 90%-norm is opgesteld voor patiënten die met een multitrauma eerst opgevangen en gestabiliseerd dienen te worden in een traumacentrum, maar dat die norm structureel niet wordt gehaald;</text:p>
      <text:p text:style-name="ifm_p_mt.3.76mm_ifm">constaterende dat ambulancemedewerkers met de Trauma Triage App kunnen bepalen of iemand multitrauma heeft;</text:p>
      <text:p text:style-name="ifm_p_mt.3.76mm_ifm">overwegende dat de Trauma Triage App een betrouwbaarheid heeft van 95%;</text:p>
      <text:p text:style-name="ifm_p_mt.3.76mm_ifm">overwegende dat het voor patiënten met multitrauma cruciaal is voor de overlevingskansen om eerst opgevangen en gestabiliseerd te worden in een traumacentrum;</text:p>
      <text:p text:style-name="ifm_p_mt.3.76mm_ifm">overwegende dat de ambulancezorg deze app moet bekostigen, maar er niet op afgerekend wordt als de 90%-norm niet wordt gehaald;</text:p>
      <text:p text:style-name="ifm_p_mt.3.76mm_ifm">verzoekt de regering te onderzoeken hoe structurele bekostiging geregeld kan worden voor de Trauma Triage App, zodat de ambulancezorg geen belemmeringen heeft om de app te implementeren en te gebruiken, en de Kamer hierover te informer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16<text:tab/><text:page-number text:select-page="current"/></text:p>
      </style:footer>
    </style:master-page>
    <style:master-page xmlns:sdu-fn="http://schema.sdu.nl/2011/07/functions" style:name="Landscape" style:page-layout-name="landscape-margin-text">
      <style:footer>
        <text:p text:style-name="footer">Tweede Kamer, vergaderjaar 2022-2023, 29 247,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Den Haan over structurele bekostiging voor de Trauma Triage App</dc:title>
    <meta:user-defined meta:name="OVERHEIDop.ParlID/DC.identifier">kst-29247-416</meta:user-defined>
    <meta:user-defined meta:name="OVERHEIDop.ondernummer">416</meta:user-defined>
    <meta:user-defined meta:name="DCTERMS.W3CDTF/DCTERMS.available">2023-06-23</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Den Haan over structurele bekostiging voor de Trauma Triage App</meta:user-defined>
    <meta:user-defined meta:name="OVERHEIDop.indiener">N.L. den Haan</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Motie; Motie van het lid Den Haan over structurele bekostiging voor de Trauma Triage Ap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