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5
      <text:tab/>MOTIE VAN DE LEDEN DEN HAAN EN PAULUSMA</text:h>
      <text:p text:style-name="ifm_p_ifm">Voorgesteld 22 juni 2023</text:p>
      <text:p text:style-name="ifm_p_mt.3.76mm_ifm">De Kamer,</text:p>
      <text:p text:style-name="ifm_p_mt.3.76mm_ifm">gehoord de beraadslaging,</text:p>
      <text:p text:style-name="ifm_p_mt.3.76mm_ifm">constaterende dat het belangrijk is dat de acute zorg toegankelijk en van kwalitatief hoogstaand niveau moet blijven teneinde patiënten die acute zorg nodig hebben zo goed mogelijk te kunnen helpen;</text:p>
      <text:p text:style-name="ifm_p_mt.3.76mm_ifm">constaterende dat de juiste zorg op de juiste plek van groot belang is en dit niet altijd betekent dat dit qua afstand zorg dichtbij is;</text:p>
      <text:p text:style-name="ifm_p_mt.3.76mm_ifm">overwegende dat het van belang is dat mensen goed worden meegenomen in de plannen rondom het toegankelijk en betaalbaar houden van de acute zorg;</text:p>
      <text:p text:style-name="ifm_p_mt.3.76mm_ifm">verzoekt de regering om in het kader van de ontwikkeling van nieuwe normen voor toegankelijkheid en kwaliteit van acute zorg ook in te zetten op communicatie hierover aan het brede publiek, en de Kamer hierover voor de begrotingsbehandeling te informeren,</text:p>
      <text:p text:style-name="ifm_p_mt.3.76mm_ifm">en gaat over tot de orde van de dag.</text:p>
      <text:p text:style-name="ifm_p_mt.3.76mm_ifm">Den Haan</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5<text:tab/><text:page-number text:select-page="current"/></text:p>
      </style:footer>
    </style:master-page>
    <style:master-page xmlns:sdu-fn="http://schema.sdu.nl/2011/07/functions" style:name="Landscape" style:page-layout-name="landscape-margin-text">
      <style:footer>
        <text:p text:style-name="footer">Tweede Kamer, vergaderjaar 2022-2023, 29 247,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Den Haan en Paulusma over inzetten op communicatie over de ontwikkeling van nieuwe normen voor toegankelijkheid en kwaliteit van acute zorg</dc:title>
    <meta:user-defined meta:name="OVERHEIDop.ParlID/DC.identifier">kst-29247-415</meta:user-defined>
    <meta:user-defined meta:name="OVERHEIDop.ondernummer">415</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Den Haan en Paulusma over inzetten op communicatie over de ontwikkeling van nieuwe normen voor toegankelijkheid en kwaliteit van acute zorg</meta:user-defined>
    <meta:user-defined meta:name="OVERHEIDop.indiener">W. Paulusma</meta:user-defined>
    <meta:user-defined meta:name="OVERHEIDop.indiener">N.L. den Haan</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de leden Den Haan en Paulusma over inzetten op communicatie over de ontwikkeling van nieuwe normen voor toegankelijkheid en kwaliteit van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