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4
      <text:tab/>MOTIE VAN DE LEDEN WESTERVELD EN DROST</text:h>
      <text:p text:style-name="ifm_p_ifm">Voorgesteld 22 juni 2023</text:p>
      <text:p text:style-name="ifm_p_mt.3.76mm_ifm">De Kamer,</text:p>
      <text:p text:style-name="ifm_p_mt.3.76mm_ifm">gehoord de beraadslaging,</text:p>
      <text:p text:style-name="ifm_p_mt.3.76mm_ifm">overwegende dat het belangrijk is dat zorglocaties ook in kleinere gemeenten en op het platteland bereikbaar zijn, voor patiënten, hun familie en voor zorgverleners;</text:p>
      <text:p text:style-name="ifm_p_mt.3.76mm_ifm">constaterende dat de afgelopen jaren spoedeisendehulpposten en ziekenhuislocaties zijn gesloten en de bereikbaarheid van zorg onder druk komt te staan, zeker voor huishoudens met een kleine portemonnee en mensen die niet in het bezit zijn van een auto;</text:p>
      <text:p text:style-name="ifm_p_mt.3.76mm_ifm">constaterende dat mensen daardoor langer moeten reizen en vaker zijn aangewezen op het openbaar vervoer;</text:p>
      <text:p text:style-name="ifm_p_mt.3.76mm_ifm">verzoekt de regering om per provincie een bereikbaarheidsanalyse te maken en specifiek in kaart te brengen in welke regio's ziekenhuizen, spoedeisendehulpposten en huisartsenposten moeilijk te bereiken zijn met de fiets en het openbaar vervoer,</text:p>
      <text:p text:style-name="ifm_p_mt.3.76mm_ifm">en gaat over tot de orde van de dag.</text:p>
      <text:p text:style-name="ifm_p_mt.3.76mm_ifm">Westerveld</text:p>
      <text:p text:style-name="ifm_p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4<text:tab/><text:page-number text:select-page="current"/></text:p>
      </style:footer>
    </style:master-page>
    <style:master-page xmlns:sdu-fn="http://schema.sdu.nl/2011/07/functions" style:name="Landscape" style:page-layout-name="landscape-margin-text">
      <style:footer>
        <text:p text:style-name="footer">Tweede Kamer, vergaderjaar 2022-2023, 29 24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Westerveld en Drost over per provincie een analyse maken van de bereikbaarheid van de zorg</dc:title>
    <meta:user-defined meta:name="OVERHEIDop.ParlID/DC.identifier">kst-29247-414</meta:user-defined>
    <meta:user-defined meta:name="OVERHEIDop.ondernummer">414</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Westerveld en Drost over per provincie een analyse maken van de bereikbaarheid van de zorg</meta:user-defined>
    <meta:user-defined meta:name="OVERHEIDop.indiener">N. Drost</meta:user-defined>
    <meta:user-defined meta:name="OVERHEIDop.indiener">E.M. Westerveld</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Westerveld en Drost over per provincie een analyse maken van de bereikbaarheid va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