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3
      <text:tab/>MOTIE VAN DE LEDEN WESTERVELD EN TIELEN</text:h>
      <text:p text:style-name="ifm_p_ifm">Voorgesteld 22 juni 2023</text:p>
      <text:p text:style-name="ifm_p_mt.3.76mm_ifm">De Kamer,</text:p>
      <text:p text:style-name="ifm_p_mt.3.76mm_ifm">gehoord de beraadslaging,</text:p>
      <text:p text:style-name="ifm_p_mt.3.76mm_ifm">constaterende dat besluiten over de acute zorg grote impact hebben op de leefbaarheid van de regio;</text:p>
      <text:p text:style-name="ifm_p_mt.3.76mm_ifm">overwegende dat bij het bepalen van acute zorg naast het medisch en financieel belang ook het maatschappelijk belang moet worden gewogen;</text:p>
      <text:p text:style-name="ifm_p_mt.3.76mm_ifm">van mening dat gemeenten nu onvoldoende worden betrokken en het maatschappelijk belang bij besluiten over acute zorg onvoldoende is geborgd;</text:p>
      <text:p text:style-name="ifm_p_mt.3.76mm_ifm">verzoekt de regering de regelgeving aan te scherpen en vast te leggen dat zorgaanbieders inhoudelijk gemotiveerd op aangedragen bezwaren en naar voren gebrachte visies afzonderlijk moeten reageren en indien er een negatief advies komt een vervolgoverleg te verplichten;</text:p>
      <text:p text:style-name="ifm_p_mt.3.76mm_ifm">verzoekt de regering minimumvereisten te formuleren waar zo'n reactie van zorgaanbieders aan moet voldoen,</text:p>
      <text:p text:style-name="ifm_p_mt.3.76mm_ifm">en gaat over tot de orde van de dag.</text:p>
      <text:p text:style-name="ifm_p_mt.3.76mm_ifm">Westerveld</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3<text:tab/><text:page-number text:select-page="current"/></text:p>
      </style:footer>
    </style:master-page>
    <style:master-page xmlns:sdu-fn="http://schema.sdu.nl/2011/07/functions" style:name="Landscape" style:page-layout-name="landscape-margin-text">
      <style:footer>
        <text:p text:style-name="footer">Tweede Kamer, vergaderjaar 2022-2023, 29 24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Westerveld en Tielen over vastleggen dat zorgaanbieders inhoudelijk gemotiveerd moeten reageren op aangedragen bezwaren tegen besluiten over de acute zorg</dc:title>
    <meta:user-defined meta:name="OVERHEIDop.ParlID/DC.identifier">kst-29247-413</meta:user-defined>
    <meta:user-defined meta:name="OVERHEIDop.ondernummer">413</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Westerveld en Tielen over vastleggen dat zorgaanbieders inhoudelijk gemotiveerd moeten reageren op aangedragen bezwaren tegen besluiten over de acute zorg</meta:user-defined>
    <meta:user-defined meta:name="OVERHEIDop.indiener">J.Z.C.M. Tielen</meta:user-defined>
    <meta:user-defined meta:name="OVERHEIDop.indiener">E.M. Westerveld</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Westerveld en Tielen over vastleggen dat zorgaanbieders inhoudelijk gemotiveerd moeten reageren op aangedragen bezwaren tegen besluiten over d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