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12
      <text:tab/>MOTIE VAN HET LID TIELEN </text:h>
      <text:p text:style-name="ifm_p_ifm">Voorgesteld 22 juni 2023</text:p>
      <text:p text:style-name="ifm_p_mt.3.76mm_ifm">De Kamer,</text:p>
      <text:p text:style-name="ifm_p_mt.3.76mm_ifm">gehoord de beraadslaging,</text:p>
      <text:p text:style-name="ifm_p_mt.3.76mm_ifm">constaterende dat sommige ziekenhuizen kampen met financiële en personele uitdagingen;</text:p>
      <text:p text:style-name="ifm_p_mt.3.76mm_ifm">overwegende dat samenwerking tussen ziekenhuizen een bijdrage kan leveren aan de kwaliteit en toegankelijkheid van (spoed)zorg;</text:p>
      <text:p text:style-name="ifm_p_mt.3.76mm_ifm">overwegende dat het voor ziekenhuizen niet altijd voor de hand ligt om intensieve samenwerkingen te initiëren;</text:p>
      <text:p text:style-name="ifm_p_mt.3.76mm_ifm">verzoekt de regering om met zorgverzekeraars te overleggen op welke manier regionale samenwerking tussen ziekenhuizen sterker gestimuleerd kan worden teneinde kwaliteit, toegankelijkheid en personele beschikbaarheid van acute zorg te kunnen waarborg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12<text:tab/><text:page-number text:select-page="current"/></text:p>
      </style:footer>
    </style:master-page>
    <style:master-page xmlns:sdu-fn="http://schema.sdu.nl/2011/07/functions" style:name="Landscape" style:page-layout-name="landscape-margin-text">
      <style:footer>
        <text:p text:style-name="footer">Tweede Kamer, vergaderjaar 2022-2023, 29 247,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Tielen over overleg met de zorgverzekeraars over het stimuleren van regionale samenwerking tussen ziekenhuizen bij de acute zorg</dc:title>
    <meta:user-defined meta:name="OVERHEIDop.ParlID/DC.identifier">kst-29247-412</meta:user-defined>
    <meta:user-defined meta:name="OVERHEIDop.ondernummer">412</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Tielen over overleg met de zorgverzekeraars over het stimuleren van regionale samenwerking tussen ziekenhuizen bij de acute zorg</meta:user-defined>
    <meta:user-defined meta:name="OVERHEIDop.indiener">J.Z.C.M. Tielen</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het lid Tielen over overleg met de zorgverzekeraars over het stimuleren van regionale samenwerking tussen ziekenhuizen bij de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