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1
      <text:tab/>MOTIE VAN HET LID VAN DEN BERG</text:h>
      <text:p text:style-name="ifm_p_ifm">Voorgesteld 22 juni 2023</text:p>
      <text:p text:style-name="ifm_p_mt.3.76mm_ifm">De Kamer,</text:p>
      <text:p text:style-name="ifm_p_mt.3.76mm_ifm">gehoord de beraadslaging,</text:p>
      <text:p text:style-name="ifm_p_mt.3.76mm_ifm">van mening dat nabijheid van acute zorg voor heel Nederland van groot belang is voor de kwaliteit van zorg, de regionale leefbaarheid en de gemoedsrust van inwoners;</text:p>
      <text:p text:style-name="ifm_p_mt.3.76mm_ifm">overwegende dat de regering met de Kamerbreed aangenomen motie-Van den Berg/Ellemeet (29 247, nr. 366) is verzocht bij het opstellen van de normen voor acute zorg nabijheid en leefbaarheid van een regio mee te nemen;</text:p>
      <text:p text:style-name="ifm_p_mt.3.76mm_ifm">verzoekt de regering voor de begrotingsbehandeling in het najaar van 2023 de Kamer te informeren over de stand van zaken van uitvoering van deze motie en hoe het leefbaarheidscriterium wordt vormgegev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1<text:tab/><text:page-number text:select-page="current"/></text:p>
      </style:footer>
    </style:master-page>
    <style:master-page xmlns:sdu-fn="http://schema.sdu.nl/2011/07/functions" style:name="Landscape" style:page-layout-name="landscape-margin-text">
      <style:footer>
        <text:p text:style-name="footer">Tweede Kamer, vergaderjaar 2022-2023, 29 247,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n Berg over de Kamer voor de begrotingsbehandeling informeren over de uitvoering van de motie-Van den Berg/Ellemeet en de vormgeving van het leefbaarheidscriterium</dc:title>
    <meta:user-defined meta:name="OVERHEIDop.ParlID/DC.identifier">kst-29247-411</meta:user-defined>
    <meta:user-defined meta:name="OVERHEIDop.ondernummer">411</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n Berg over de Kamer voor de begrotingsbehandeling informeren over de uitvoering van de motie-Van den Berg/Ellemeet en de vormgeving van het leefbaarheidscriterium</meta:user-defined>
    <meta:user-defined meta:name="OVERHEIDop.indiener">J.A.M.J. van den Berg</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het lid Van den Berg over de Kamer voor de begrotingsbehandeling informeren over de uitvoering van de motie-Van den Berg/Ellemeet en de vormgeving van het leefbaarheidscrite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