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0
      <text:tab/>MOTIE VAN DE LEDEN VAN DEN BERG EN BUSHOFF</text:h>
      <text:p text:style-name="ifm_p_ifm">Voorgesteld 22 juni 2023</text:p>
      <text:p text:style-name="ifm_p_mt.3.76mm_ifm">De Kamer,</text:p>
      <text:p text:style-name="ifm_p_mt.3.76mm_ifm">gehoord de beraadslaging,</text:p>
      <text:p text:style-name="ifm_p_mt.3.76mm_ifm">van mening dat nabijheid van zorg van belang is voor de leefbaarheid van een regio, de gemoedsrust en daarmee het welzijn van mensen, alsmede de kwaliteit van de netwerkzorg;</text:p>
      <text:p text:style-name="ifm_p_mt.3.76mm_ifm">constaterende dat het ROAZ bepalend is voor de inrichting van de acute zorg, maar dat verpleegkundigen en verzorgenden alsmede patiënten en burgers daarin niet vertegenwoordigd zijn, waardoor er geen integrale afweging plaatsvindt maar alleen op grond van medisch-inhoudelijk perspectief;</text:p>
      <text:p text:style-name="ifm_p_mt.3.76mm_ifm">verzoekt de regering te borgen dat in iedere ROAZ een vertegenwoordiger komt van verpleegkundigen en verzorgenden, van Zorgbelang en van het netwerk gemeenten regionaal ziekenhuis,</text:p>
      <text:p text:style-name="ifm_p_mt.3.76mm_ifm">en gaat over tot de orde van de dag.</text:p>
      <text:p text:style-name="ifm_p_mt.3.76mm_ifm">Van den Berg</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0<text:tab/><text:page-number text:select-page="current"/></text:p>
      </style:footer>
    </style:master-page>
    <style:master-page xmlns:sdu-fn="http://schema.sdu.nl/2011/07/functions" style:name="Landscape" style:page-layout-name="landscape-margin-text">
      <style:footer>
        <text:p text:style-name="footer">Tweede Kamer, vergaderjaar 2022-2023, 29 24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den Berg en Bushoff over borgen dat in iedere ROAZ een vertegenwoordiger komt van verpleegkundigen en verzorgenden, Zorgbelang en het netwerk gemeenten regionaal ziekenhuis</dc:title>
    <meta:user-defined meta:name="OVERHEIDop.ParlID/DC.identifier">kst-29247-410</meta:user-defined>
    <meta:user-defined meta:name="OVERHEIDop.ondernummer">410</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den Berg en Bushoff over borgen dat in iedere ROAZ een vertegenwoordiger komt van verpleegkundigen en verzorgenden, Zorgbelang en het netwerk gemeenten regionaal ziekenhuis</meta:user-defined>
    <meta:user-defined meta:name="OVERHEIDop.indiener">T.J. Bushoff</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Van den Berg en Bushoff over borgen dat in iedere ROAZ een vertegenwoordiger komt van verpleegkundigen en verzorgenden, Zorgbelang en het netwerk gemeenten regionaal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