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9
      <text:tab/>MOTIE VAN HET LID MARIJNISSEN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personeelstekorten worden genoemd als reden om (delen van) ziekenhuizen te sluiten;</text:p>
      <text:p text:style-name="ifm_p_mt.3.76mm_ifm">verzoekt het kabinet te investeren in fors betere arbeidsvoorwaarden voor zorgpersoneel door een hoger salaris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Marijnissen over fors betere arbeidsvoorwaarden voor zorgpersoneel door een hoger salaris</dc:title>
    <meta:user-defined meta:name="OVERHEIDop.ParlID/DC.identifier">kst-29247-409</meta:user-defined>
    <meta:user-defined meta:name="OVERHEIDop.ondernummer">409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fors betere arbeidsvoorwaarden voor zorgpersoneel door een hoger salaris</meta:user-defined>
    <meta:user-defined meta:name="OVERHEIDop.indiener">L.M.C. Marijnissen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Marijnissen over fors betere arbeidsvoorwaarden voor zorgpersoneel door een hoger salar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