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40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407
      <text:tab/>MOTIE VAN DE LEDEN MARIJNISSEN EN VAN DER PLAS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erzoekt het kabinet een stop in te stellen op het sluiten van (delen van) ziekenhuizen om goede zorg te waarborgen,</text:p>
      <text:p text:style-name="ifm_p_mt.3.76mm_ifm">en gaat over tot de orde van de dag.</text:p>
      <text:p text:style-name="ifm_p_mt.3.76mm_ifm">Marijni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de leden Marijnissen en Van der Plas over een stop op het sluiten van ziekenhuizen en delen van ziekenhuizen</dc:title>
    <meta:user-defined meta:name="OVERHEIDop.ParlID/DC.identifier">kst-29247-407</meta:user-defined>
    <meta:user-defined meta:name="OVERHEIDop.ondernummer">407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ijnissen en Van der Plas over een stop op het sluiten van ziekenhuizen en delen van ziekenhuizen</meta:user-defined>
    <meta:user-defined meta:name="OVERHEIDop.indiener">C.A.M. van der Plas</meta:user-defined>
    <meta:user-defined meta:name="OVERHEIDop.indiener">L.M.C. Marijnissen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de leden Marijnissen en Van der Plas over een stop op het sluiten van ziekenhuizen en delen van ziek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