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05
      <text:tab/>MOTIE VAN HET LID VAN DER PLAS</text:h>
      <text:p text:style-name="ifm_p_ifm">Voorgesteld 22 juni 2023</text:p>
      <text:p text:style-name="ifm_p_mt.3.76mm_ifm">De Kamer,</text:p>
      <text:p text:style-name="ifm_p_mt.3.76mm_ifm">gehoord de beraadslaging,</text:p>
      <text:p text:style-name="ifm_p_mt.3.76mm_ifm">constaterende dat spoedeisendehulpposten (SEH) een essentiële rol spelen in het verlenen van spoedeisende medische zorg aan patiënten, het bieden van levensreddende interventies en het beoordelen van de urgentie van medische gevallen;</text:p>
      <text:p text:style-name="ifm_p_mt.3.76mm_ifm">overwegende dat het sluiten van spoedeisendehulpposten leidt tot slechtere uitkomsten van zorg voor de patiënt en gezondheid van de burger;</text:p>
      <text:p text:style-name="ifm_p_mt.3.76mm_ifm">overwegende dat het behoud van spoedeisendehulpposten niet alleen de kwaliteit en toegankelijkheid van de gezondheidszorg verbetert, maar ook een belangrijke bijdrage levert aan de regionale economie en werkgelegenheid;</text:p>
      <text:p text:style-name="ifm_p_mt.3.76mm_ifm">verzoekt de regering om financiering van acute zorg zo te maken dat er een gelijkwaardig speelveld is voor streekziekenhuizen, waarbij leefbaarheid een rol heeft in de financier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05<text:tab/><text:page-number text:select-page="current"/></text:p>
      </style:footer>
    </style:master-page>
    <style:master-page xmlns:sdu-fn="http://schema.sdu.nl/2011/07/functions" style:name="Landscape" style:page-layout-name="landscape-margin-text">
      <style:footer>
        <text:p text:style-name="footer">Tweede Kamer, vergaderjaar 2022-2023, 29 24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de financiering van de acute zorg zo maken dat er een gelijkwaardig speelveld is voor streekziekenhuizen</dc:title>
    <meta:user-defined meta:name="OVERHEIDop.ParlID/DC.identifier">kst-29247-405</meta:user-defined>
    <meta:user-defined meta:name="OVERHEIDop.ondernummer">405</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r Plas over de financiering van de acute zorg zo maken dat er een gelijkwaardig speelveld is voor streekziekenhuizen</meta:user-defined>
    <meta:user-defined meta:name="OVERHEIDop.indiener">C.A.M. van der Pla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Van der Plas over de financiering van de acute zorg zo maken dat er een gelijkwaardig speelveld is voor streek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