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04<text:tab/>MOTIE VAN HET LID VAN DER PLAS</text:h>
      <text:p text:style-name="ifm_p_ifm">Voorgesteld 22 juni 2023</text:p>
      <text:p text:style-name="ifm_p_mt.3.76mm_ifm">De Kamer,</text:p>
      <text:p text:style-name="ifm_p_mt.3.76mm_ifm">gehoord de beraadslaging,</text:p>
      <text:p text:style-name="ifm_p_mt.3.76mm_ifm">constaterende dat ziekenhuizen soms zelfstandig en zonder overleg op een locatie, zoals in Zutphen, Meppel en Hoogeveen, acute verloskunde sluiten;</text:p>
      <text:p text:style-name="ifm_p_mt.3.76mm_ifm">constaterende dat het aantal locaties met acute verloskunde al jaren fors daalt;</text:p>
      <text:p text:style-name="ifm_p_mt.3.76mm_ifm">overwegende dat er op grond van de AMvB betrokkenheid en informeren van de betreffende ROAZ-regio bij een eventuele sluiting van een afdeling acute verloskunde wordt gevraagd, maar verloskundigen en samenwerkingspartners de besluitvorming niet als transparant ervaren;</text:p>
      <text:p text:style-name="ifm_p_mt.3.76mm_ifm">verzoekt het kabinet een evaluatie uit te voeren van de AMvB om uit te zoeken of de aanpak gewenst is of dat er aanvullend beleid nodig is en expliciet te kijken of de inspraak van direct betrokkenen geborgd i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04<text:tab/><text:page-number text:select-page="current"/></text:p>
      </style:footer>
    </style:master-page>
    <style:master-page xmlns:sdu-fn="http://schema.sdu.nl/2011/07/functions" style:name="Landscape" style:page-layout-name="landscape-margin-text">
      <style:footer>
        <text:p text:style-name="footer">Tweede Kamer, vergaderjaar 2022-2023, 29 24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r Plas over een evaluatie van de AMvB om te kijken of de inspraak van direct betrokkenen geborgd is bij een eventuele sluiting van een afdeling acute verloskunde</dc:title>
    <meta:user-defined meta:name="OVERHEIDop.ParlID/DC.identifier">kst-29247-404</meta:user-defined>
    <meta:user-defined meta:name="OVERHEIDop.ondernummer">404</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r Plas over een evaluatie van de AMvB om te kijken of de inspraak van direct betrokkenen geborgd is bij een eventuele sluiting van een afdeling acute verloskunde</meta:user-defined>
    <meta:user-defined meta:name="OVERHEIDop.indiener">C.A.M. van der Pla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Van der Plas over een evaluatie van de AMvB om te kijken of de inspraak van direct betrokkenen geborgd is bij een eventuele sluiting van een afdeling acute verlo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