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2
      <text:tab/>MOTIE VAN HET LID AGEMA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spreekt uit dat de enige acceptabele stop in de acute zorg een stop is op het sluiten van spoedeisendehulpposten, intensive cares en hele ziekenhuizen,</text:p>
      <text:p text:style-name="ifm_p_mt.3.76mm_ifm">en gaat over tot de orde van de dag.</text:p>
      <text:p text:style-name="ifm_p_mt.3.76mm_ifm">Agema</text:p>
      <text:p text:style-name="ifm_p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c.s. over uitspreken dat in de acute zorg uitsluitend een stop op het sluiten van SEH-posten, intensive cares en hele ziekenhuizen acceptabel is</dc:title>
    <meta:user-defined meta:name="OVERHEIDop.ParlID/DC.identifier">kst-29247-402</meta:user-defined>
    <meta:user-defined meta:name="OVERHEIDop.ondernummer">402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uitspreken dat in de acute zorg uitsluitend een stop op het sluiten van SEH-posten, intensive cares en hele ziekenhuizen acceptabel is</meta:user-defined>
    <meta:user-defined meta:name="OVERHEIDop.indiener">C.A.M. van der Plas</meta:user-defined>
    <meta:user-defined meta:name="OVERHEIDop.indiener">N.J.F. Pouw-Verweij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Agema c.s. over uitspreken dat in de acute zorg uitsluitend een stop op het sluiten van SEH-posten, intensive cares en hele ziekenhuizen acceptabel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