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39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399
      <text:tab/>MOTIE VAN HET LID AGEMA C.S.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verzoekt de regering de ziekenhuizen niet per 2026 weer op de nullijn te zetten (IZA),</text:p>
      <text:p text:style-name="ifm_p_mt.3.76mm_ifm">en gaat over tot de orde van de dag.</text:p>
      <text:p text:style-name="ifm_p_mt.3.76mm_ifm">Agema</text:p>
      <text:p text:style-name="ifm_p_ifm">Pouw-Verweij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47, nr. 3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47, nr. 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het lid Agema c.s. over ziekenhuizen niet per 2026 weer op de nullijn zetten</dc:title>
    <meta:user-defined meta:name="OVERHEIDop.ParlID/DC.identifier">kst-29247-399</meta:user-defined>
    <meta:user-defined meta:name="OVERHEIDop.ondernummer">399</meta:user-defined>
    <meta:user-defined meta:name="DCTERMS.W3CDTF/DCTERMS.available">2023-06-23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c.s. over ziekenhuizen niet per 2026 weer op de nullijn zetten</meta:user-defined>
    <meta:user-defined meta:name="OVERHEIDop.indiener">C.A.M. van der Plas</meta:user-defined>
    <meta:user-defined meta:name="OVERHEIDop.indiener">N.J.F. Pouw-Verweij</meta:user-defined>
    <meta:user-defined meta:name="OVERHEIDop.indiener">M. Agema</meta:user-defined>
    <meta:user-defined meta:name="OVERHEIDop.dossiertitel">Acute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Acute zorg; Motie; Motie van het lid Agema c.s. over ziekenhuizen niet per 2026 weer op de nullijn 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