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39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398
      <text:tab/>MOTIE VAN HET LID AGEMA C.S.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verzoekt de regering de acute zorg uit de marktwerking te halen en te financieren op basis van een beschikbaarheidsbijdrage zoals de ambulancedienst en brandweer,</text:p>
      <text:p text:style-name="ifm_p_mt.3.76mm_ifm">en gaat over tot de orde van de dag.</text:p>
      <text:p text:style-name="ifm_p_mt.3.76mm_ifm">Agema</text:p>
      <text:p text:style-name="ifm_p_ifm">Pouw-Verweij</text:p>
      <text:p text:style-name="ifm_p_ifm">Van der Plas</text:p>
      <text:p text:style-name="ifm_p_ifm">Marijnissen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47, nr. 3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47, nr. 3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het lid Agema c.s. over acute zorg uit de marktwerking halen en financieren op basis van een beschikbaarheidsbijdrage</dc:title>
    <meta:user-defined meta:name="OVERHEIDop.ParlID/DC.identifier">kst-29247-398</meta:user-defined>
    <meta:user-defined meta:name="OVERHEIDop.ondernummer">398</meta:user-defined>
    <meta:user-defined meta:name="DCTERMS.W3CDTF/DCTERMS.available">2023-06-23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c.s. over acute zorg uit de marktwerking halen en financieren op basis van een beschikbaarheidsbijdrage</meta:user-defined>
    <meta:user-defined meta:name="OVERHEIDop.indiener">T.J. Bushoff</meta:user-defined>
    <meta:user-defined meta:name="OVERHEIDop.indiener">L.M.C. Marijnissen</meta:user-defined>
    <meta:user-defined meta:name="OVERHEIDop.indiener">C.A.M. van der Plas</meta:user-defined>
    <meta:user-defined meta:name="OVERHEIDop.indiener">N.J.F. Pouw-Verweij</meta:user-defined>
    <meta:user-defined meta:name="OVERHEIDop.indiener">M. Agema</meta:user-defined>
    <meta:user-defined meta:name="OVERHEIDop.dossiertitel">Acute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Acute zorg; Motie; Motie van het lid Agema c.s. over acute zorg uit de marktwerking halen en financieren op basis van een beschikbaarheidsbijdrag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