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91
      <text:tab/>BRIEF VAN DE MINISTER VAN VOLKSGEZONDHEID, WELZIJN EN SPORT</text:h>
      <text:p text:style-name="ifm_p_mt.3.76mm_ifm">Aan de Voorzitter van de Tweede Kamer der Staten-Generaal</text:p>
      <text:p text:style-name="ifm_p_mt.3.76mm_ifm">Den Haag, 2 juni 2023</text:p>
      <text:p text:style-name="ifm_p_mt.3.76mm_ifm">Hierbij treft u een afschrift aan van mijn brief aan de gemeente Zoetermeer over de algemene maatregel van bestuur met betrekking tot acute zorg. Dit naar aanleiding van het verzoek dat ik op 12 mei jl. ontving van de vaste commissie voor Volksgezondheid, Welzijn en Spor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91<text:tab/><text:page-number text:select-page="current"/></text:p>
      </style:footer>
    </style:master-page>
    <style:master-page xmlns:sdu-fn="http://schema.sdu.nl/2011/07/functions" style:name="Landscape" style:page-layout-name="landscape-margin-text">
      <style:footer>
        <text:p text:style-name="footer">Tweede Kamer, vergaderjaar 2022-2023, 29 247,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commissie over een afschrift van de brief aan de gemeente Zoetermeer over de algemene maatregel van bestuur met betrekking tot acute zorg</dc:title>
    <meta:user-defined meta:name="OVERHEIDop.ParlID/DC.identifier">kst-29247-391</meta:user-defined>
    <meta:user-defined meta:name="OVERHEIDop.ondernummer">391</meta:user-defined>
    <meta:user-defined meta:name="DCTERMS.W3CDTF/DCTERMS.available">2023-06-09</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de brief aan de gemeente Zoetermeer over de algemene maatregel van bestuur met betrekking tot acute zorg</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Acute zorg; Brief regering; Reactie op verzoek commissie over een afschrift van de brief aan de gemeente Zoetermeer over de algemene maatregel van bestuur met betrekking tot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