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90<text:tab/>BRIEF VAN DE MINISTER VAN VOLKSGEZONDHEID, WELZIJN EN SPORT</text:h>
      <text:p text:style-name="ifm_p_mt.3.76mm_ifm">Aan de Voorzitter van de Tweede Kamer der Staten-Generaal</text:p>
      <text:p text:style-name="ifm_p_mt.3.76mm_ifm">Den Haag, 1 juni 2023</text:p>
      <text:p text:style-name="ifm_p_mt.3.76mm_ifm">Aankomende zomer zullen werkzaamheden plaatsvinden aan de Haringvlietbrug en de Heinenoordtunnel. De Haringvlietbrug zal gesloten zijn van 9 juni tot en met 4 augustus en de Heinenoordtunnel zal gesloten zijn van 7 tot en met 28 augustus. Deze werkzaamheden zorgen voor een harde knip in het verzorgingsgebied van zorgaanbieders en kunnen leiden tot een grootschalige verkeerscongestie, met een toename in reistijden van zorgverleners naar patiënten en zorgpersoneel naar het werk. Tussen 9 en 18 juni is ook het spoor tussen Goes en Roosendaal afgesloten, vanwege werkzaamheden aan het spoor. Dit zorgt voor extra verkeershinder. U ontvangt een dezer dagen hierover een brief van de Minister Infrastructuur en Waterstaat (IenW).</text:p>
      <text:p text:style-name="ifm_p_mt.3.76mm_ifm">Naar aanleiding van het debat over personeelstekorten bij de ambulancediensten, op 16 maart 2023, heb ik een toezegging<text:note text:id="ID-1094301-d36e71" text:note-class="footnote"><text:note-citation text:label="1 ">1</text:note-citation><text:note-body><text:p text:style-name="ifm_p_font.normal_size.6.93pt_mt..5mm_indent.-0.1161in_mleft.0.1161in_ifm">Handelingen II 2022/23, nr. 62, item 12.</text:p></text:note-body></text:note> gedaan en is een motie van de leden Van den Berg en Krul<text:note text:id="ID-1094301-d36e79" text:note-class="footnote"><text:note-citation text:label="2 ">2</text:note-citation><text:note-body><text:p text:style-name="ifm_p_font.normal_size.6.93pt_mt..5mm_indent.-0.1161in_mleft.0.1161in_ifm">Kamerstuk 29 247, nr. 382.</text:p></text:note-body></text:note> aangenomen waarin de regering wordt verzocht uw Kamer voor juni 2023 te informeren over de bereikbaarheid van acute zorg en de bereikbaarheidsproblemen tijdens wegwerkzaamheden en expliciet aandacht te geven aan de acute bereikbaarheidsproblemen vanwege de werkzaamheden aan de Heinenoordtunnel de Haringvlietbrug en de N57 in de zomer van 2023. Middels deze brief voldoe ik aan dit verzoek.</text:p>
      <text:p text:style-name="ifm_p_mt.3.76mm_ifm">Het Regionaal Overleg Acute Zorgketen (ROAZ) Zuidwest Nederland heeft naar aanleiding van de geplande werkzaamheden het Rijksinstituut voor Volksgezondheid en Milieu (RIVM) verzocht een bereikbaarheidsanalyse op te stellen voor de acute zorg in de regio gedurende de werkzaamheden. Op basis van deze bereikbaarheidsanalyse, is door de betrokken zorgaanbieders een gezamenlijk pakket aan maatregelen opgesteld die zij nodig achten om de effecten op de acute zorg zoveel als mogelijk te mitigeren.</text:p>
      <text:p text:style-name="ifm_p_mt.3.76mm_ifm">Naar aanleiding van de bereikbaarheidsanalyse en het voorgestelde maatregelenpakket zijn er in verschillende samenstellingen gesprekken gevoerd tussen het Ministerie van VWS, het Ministerie van IenW, Rijkswaterstaat, zorgverzekeraars en het ROAZ Zuidwest Nederland, over hoe de bereikbaarheid van de acute zorg tijdens de wegwerkzaamheden geborgd kan worden.</text:p>
      <text:p text:style-name="ifm_p_mt.3.76mm_ifm">Binnen het maatregelenpakket van het ROAZ Zuidwest Nederland kan onderscheid gemaakt worden tussen twee kostensoorten:</text:p>
      <text:p text:style-name="ifm_p_indent.-5mm_mleft.5mm_ifm">–<text:tab/>Kosten van extra maatregelen om de continuïteit van zorg te waarborgen. Dit zijn maatregelen die aanvullend zijn op de reguliere zorginzet en direct leiden tot betere beschikbaarheid en toegankelijkheid van de acute zorg tijdens de werkzaamheden. Denk hierbij aan extra inzet van ambulances, extra inzet van huisartsen en extra inzet van personeel bij verschillende zorgorganisaties.</text:p>
      <text:p text:style-name="ifm_p_indent.-5mm_mleft.5mm_ifm">–<text:tab/>Gevolgkosten voor de bedrijfsvoering, om de reguliere zorginzet te kunnen blijven garanderen tijdens de werkzaamheden. Denk bij deze kosten aan maatregelen om ondanks de extra reistijd toch voldoende personeel te hebben, bijvoorbeeld door het bieden van overnachtingsmogelijkheden, vergoeding van reistijd en het aanbieden van extra reiskostenvergoeding en extra thuiswerkfaciliteiten.</text:p>
      <text:p text:style-name="ifm_p_mt.3.76mm_ifm">Voor de eerste categorie kosten, die direct samenhangen met de toegankelijkheid van acute zorg, zal de Minister van IenW de daadwerkelijk gemaakte kosten vergoeden. De gevolgkosten voor de bedrijfsvoering gelden echter niet exclusief voor de acute zorg maar voor alle sectoren in de regio. Met de betrokken zorgpartijen is overeenstemming dat het aan de werkgevers is om een passende oplossing te vinden.</text:p>
      <text:p text:style-name="ifm_p_mt.3.76mm_ifm">Daarnaast heeft het Ministerie van VWS op verzoek van het ROAZ Zuidwest Nederland een aanvullend gesprek gefaciliteerd tussen ROAZ Zuidwest Nederland en de zorgverzekeraars om te bespreken in hoeverre die een rol zouden kunnen spelen wat betreft de gevolgkosten. Zorgverzekeraars Nederland (ZN) heeft samen met de marktleider onder de zorgverzekeraars in de betreffende regio gekeken naar deze gevolgkosten en geconcludeerd dat bij de inkoopafspraken ruimte zit voor financieel resultaat en dat zorgaanbieders eventuele financiële tegenvallers zelf kunnen opvangen vanuit hun reserves. Zij zien geen mogelijkheden tot het aanvullend vergoeden van deze gevolgkosten. Het ROAZ is hierover door de zorgverzekeraar geïnformeerd.</text:p>
      <text:p text:style-name="ifm_p_mt.3.76mm_ifm">Met de betrokken veiligheidsregio’s zijn door het Ministerie van IenW ook afspraken gemaakt over de bereikbaarheid voor hulpdiensten. De volgende maatregelen zijn noodzakelijk bevonden om de aanrijdtijden van brandweer en ambulances op peil te houden:</text:p>
      <text:p text:style-name="ifm_p_indent.-5mm_mleft.5mm_ifm">–<text:tab/>Inzet van extra ambulances en personeel van alle vier de veiligheidsregio’s;</text:p>
      <text:p text:style-name="ifm_p_indent.-5mm_mleft.5mm_ifm">–<text:tab/>Tweezijdig aanrijden voor brandweer vanuit Dordrecht en Zwijndrecht;</text:p>
      <text:p text:style-name="ifm_p_indent.-5mm_mleft.5mm_ifm">–<text:tab/>Dubbel alarmeren bij brandweer Midden West-Brabant.<text:note text:id="ID-1094301-d36e123" text:note-class="footnote"><text:note-citation text:label="3 ">3</text:note-citation><text:note-body><text:p text:style-name="ifm_p_font.normal_size.6.93pt_mt..5mm_indent.-0.1161in_mleft.0.1161in_ifm">Aanhangsel Handelingen II 2022/23, nr. 2174.</text:p></text:note-body></text:note></text:p>
      <text:p text:style-name="ifm_p_mt.3.76mm_ifm">Verder wordt ingezet op de beperking van de hinder doordat Rijkswaterstaat automobilisten adviseert om, als dat mogelijk is, niet met de auto te reizen tijdens de spits. Wanneer automobilisten die dat kunnen hun auto in de spits laten staan ontstaat er meer ruimte voor weggebruikers die geen alternatief hebben.</text:p>
      <text:p text:style-name="ifm_p_mt.3.76mm_ifm">Naar aanleiding van deze casus bezien de Ministeries van VWS en IenW gezamenlijk hoe het effect op de toegankelijkheid van acute zorg en de eventueel te nemen maatregelen in de toekomst aan de voorkant meegenomen kunnen worden bij voorgenomen structurele of tijdelijke aanpassingen van de infrastructuur, zoals grote werkzaamhe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90<text:tab/><text:page-number text:select-page="current"/></text:p>
      </style:footer>
    </style:master-page>
    <style:master-page xmlns:sdu-fn="http://schema.sdu.nl/2011/07/functions" style:name="Landscape" style:page-layout-name="landscape-margin-text">
      <style:footer>
        <text:p text:style-name="footer">Tweede Kamer, vergaderjaar 2022-2023, 29 24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reikbaarheid acute zorg bij werkzaamheden Haringvlietbrug en Heinenoordtunnel</dc:title>
    <meta:user-defined meta:name="OVERHEIDop.ParlID/DC.identifier">kst-29247-390</meta:user-defined>
    <meta:user-defined meta:name="OVERHEIDop.ondernummer">390</meta:user-defined>
    <meta:user-defined meta:name="DCTERMS.W3CDTF/DCTERMS.available">2023-06-0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Bereikbaarheid acute zorg bij werkzaamheden Haringvlietbrug en Heinenoordtunnel</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cute zorg; Brief regering; Bereikbaarheid acute zorg bij werkzaamheden Haringvlietbrug en Heinenoordtunn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