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85
      <text:tab/>BRIEF VAN DE MINISTER VAN VOLKSGEZONDHEID, WELZIJN EN SPORT</text:h>
      <text:p text:style-name="ifm_p_mt.3.76mm_ifm">Aan de Voorzitter van de Tweede Kamer der Staten-Generaal</text:p>
      <text:p text:style-name="ifm_p_mt.3.76mm_ifm">Den Haag, 16 maart 2023</text:p>
      <text:p text:style-name="ifm_p_mt.3.76mm_ifm">Op 8 maart 2023 heb ik van het Landelijk Netwerk Acute Zorg (LNAZ) voor het eerst een overzicht ontvangen van het aantal SEH-stops per ROAZ-regio. Het overzicht heeft betrekking op januari 2023. Dit overzicht heb ik als bijlage bij deze brief gevoegd.</text:p>
      <text:p text:style-name="ifm_p_mt.3.76mm_ifm">Ik vind het belangrijk om te vermelden dat een SEH-stop een logistiek instrument is en een hulpmiddel kan zijn om de zorgvraag op SEH’s in de regio op piekmomenten te reguleren, zodat patiënten die op de SEH komen tijdig de juiste zorg kunnen ontvangen. Het instrument is van groot belang voor de samenwerking in de regio, tussen ziekenhuizen onderling en ook tussen ambulancediensten en ziekenhuizen en tussen huisartsen en ziekenhuizen. Het kunnen inzetten van dit instrument draagt daarmee bij aan de patiëntveiligheid en kwaliteit van de zorg. In levensbedreigende situaties kunnen patiënten ook tijdens een SEH-stop altijd terecht bij de meest geschikte nabije SEH.</text:p>
      <text:p text:style-name="ifm_p_mt.3.76mm_ifm">Uit het overzicht blijkt dat in de drie ROAZ-regio’s Brabant, Limburg en Euregio de SEH-stops (nog) niet in het LPZ worden geregistreerd. Ik wil alle ziekenhuizen in die regio’s nogmaals oproepen om zich, conform de afspraak in het Integraal Zorgakkoord, aan te sluiten op het LPZ, inclusief de SEH-module.</text:p>
      <text:p text:style-name="ifm_p_mt.3.76mm_ifm">Ik heb eerder aan het lid Van den Berg toegezegd om toestemming te vragen aan de ziekenhuizen over het delen van informatie over het aantal SEH-stops per ziekenhuis.<text:note text:id="ID-1080978-d36e83" text:note-class="footnote"><text:note-citation text:label="1 ">1</text:note-citation><text:note-body><text:p text:style-name="ifm_p_font.normal_size.6.93pt_mt..5mm_indent.-0.1161in_mleft.0.1161in_ifm">Toezegging aan het lid Van den Berg (CDA) gedaan in het commissiedebat over het Integrale Zorgakkoord gehouden op 12 oktober 2022.</text:p></text:note-body></text:note> Het LNAZ heeft hierop aangegeven niet aan het verzoek te kunnen voldoen om de informatie op het niveau van individuele ziekenhuizen aan te leveren. Het aanleveren van het aantal stops per regio is wel mogelijk en daarvan vindt u in de bijlage het eerste resultaat. Hiermee beschouw ik de toezegging afged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85<text:tab/><text:page-number text:select-page="current"/></text:p>
      </style:footer>
    </style:master-page>
    <style:master-page xmlns:sdu-fn="http://schema.sdu.nl/2011/07/functions" style:name="Landscape" style:page-layout-name="landscape-margin-text">
      <style:footer>
        <text:p text:style-name="footer">Tweede Kamer, vergaderjaar 2022-2023, 29 24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Overzicht SEH-stop per ROAZ-regio</dc:title>
    <meta:user-defined meta:name="OVERHEIDop.ParlID/DC.identifier">kst-29247-385</meta:user-defined>
    <meta:user-defined meta:name="OVERHEIDop.ondernummer">385</meta:user-defined>
    <meta:user-defined meta:name="DCTERMS.W3CDTF/DCTERMS.available">2023-03-1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Overzicht SEH-stop per ROAZ-regio</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Acute zorg; Brief regering; Overzicht SEH-stop per ROAZ-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