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77
      <text:tab/>BRIEF VAN DE MINISTER VAN VOLKSGEZONDHEID, WELZIJN EN SPORT</text:h>
      <text:p text:style-name="ifm_p_mt.3.76mm_ifm">Aan de Voorzitter van de Tweede Kamer der Staten-Generaal</text:p>
      <text:p text:style-name="ifm_p_mt.3.76mm_ifm">Den Haag, 15 december 2022</text:p>
      <text:p text:style-name="ifm_p_mt.3.76mm_ifm">Tijdens het debat van 9 november jl. over acute zorg (Kamerstuk 29 247, nr. 365) heb ik toegezegd u de rapportage van TNO toe te sturen over de gevolgen van (gedeeltelijke) sluiting van kleinere SEH’s. Hierbij voldoe ik aan deze toezegging.</text:p>
      <text:p text:style-name="ifm_p_ifm">Op 1 december jl. heb ik via de Nederlandse Vereniging van Ziekenhuizen (NVZ) de bijgevoegde stukken van de Samenwerkende Algemene Ziekenhuizen (SAZ) ontvangen. Uit de stukken blijkt dat TNO in opdracht van de SAZ een dashboard heeft ontwikkeld om de gevolgen van sluiting van een kleinere SEH in de nacht in beeld te brengen. Data zijn uitgevraagd bij de 29 SAZ-ziekenhuizen. De bijgevoegde rapportage geeft bij wijze van voorbeeld de data van één ziekenhuis.</text:p>
      <text:p text:style-name="ifm_p_mt.3.76mm_ifm">TNO geeft aan dat de analyse zich beperkt tot een kwantitatieve simulatie van effecten van (nacht)sluiting van een kleinere SEH-locatie en tot effecten die direct en specifiek op de SEH betrekking hebben. Binnen het bestek van het onderzoek is geen analyse gedaan van mogelijke follow-on effecten/cascade effecten op andere afdelingen van het ziekenhuis en/of van effecten voor SEH-locaties die door nachtsluiting elders met extra toestroom van patiënten te maken krijgen. Ook is geen onderzoek verricht naar zorginhoudelijke en/of organisatorische consequenties.</text:p>
      <text:p text:style-name="ifm_p_mt.3.76mm_ifm">Op basis van de toegezonden stukken kunnen dan ook geen conclusies worden getrokken met betrekking tot de gevolgen van (nachtelijke) sluitingen van SEH’s in het algemeen. Het is aan het Regionaal Overleg Acute Zorgketen om te bezien wat een eventuele (nachtelijke) sluiting van een SEH in de regio voor consequenties zou hebben voor de kwaliteit en toegankelijkheid van de acute zorg in de regio en voor alle betrokkenen in de ke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77<text:tab/><text:page-number text:select-page="current"/></text:p>
      </style:footer>
    </style:master-page>
    <style:master-page xmlns:sdu-fn="http://schema.sdu.nl/2011/07/functions" style:name="Landscape" style:page-layout-name="landscape-margin-text">
      <style:footer>
        <text:p text:style-name="footer">Tweede Kamer, vergaderjaar 2022-2023, 29 247,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TNO-rapportage dashboard acute zorg</dc:title>
    <meta:user-defined meta:name="OVERHEIDop.ParlID/DC.identifier">kst-29247-377</meta:user-defined>
    <meta:user-defined meta:name="OVERHEIDop.ondernummer">377</meta:user-defined>
    <meta:user-defined meta:name="DCTERMS.W3CDTF/DCTERMS.available">2022-12-19</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TNO-rapportage dashboard acute zorg</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Acute zorg; Brief regering; TNO-rapportage dashboard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