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3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47<text:tab/>Acute zorg</text:h>
      <text:h text:style-name="ifm_p_font.bold_size.9.06pt_mt.18.8mm_indent.-58.5mm_ifm" text:outline-level="1">Nr. 376
      <text:tab/>MOTIE VAN HET LID VAN HOUWELINGEN</text:h>
      <text:p text:style-name="ifm_p_ifm">Voorgesteld 15 december 2022</text:p>
      <text:p text:style-name="ifm_p_mt.3.76mm_ifm">De Kamer,</text:p>
      <text:p text:style-name="ifm_p_mt.3.76mm_ifm">gehoord de beraadslaging,</text:p>
      <text:p text:style-name="ifm_p_mt.3.76mm_ifm">constaterende dat in 2021 plotseling veel vaker beroep is gedaan op ambulancezorg en op first en rapid responders ten opzichte van 2020;</text:p>
      <text:p text:style-name="ifm_p_mt.3.76mm_ifm">constaterende dat met name first en rapid responders vooral worden ingezet bij acute hartklachten, zoals we begrijpen van artsen;</text:p>
      <text:p text:style-name="ifm_p_mt.3.76mm_ifm">verzoekt de regering te onderzoeken waardoor deze toename zou kunnen worden verklaard en daarbij in ieder geval (ook) te kijken naar de aard van de ingangsklacht – daar gaat het ons om, de ingangsklacht – dat wil zeggen de reden waarom beroep wordt gedaan op de ambulance, first of rapid responder, in het algemeen;</text:p>
      <text:p text:style-name="ifm_p_mt.3.76mm_ifm">verzoekt de regering ook om in het bijzonder de hypothese te onderzoeken dat in 2021 wellicht een toename van het aantal acute hartproblemen een verklaring voor de plotseling sterke stijging van deze vormen van acute zorg zou kunnen zijn,</text:p>
      <text:p text:style-name="ifm_p_mt.3.76mm_ifm">en gaat over tot de orde van de dag.</text:p>
      <text:p text:style-name="ifm_p_mt.3.76mm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47, nr. 376<text:tab/><text:page-number text:select-page="current"/></text:p>
      </style:footer>
    </style:master-page>
    <style:master-page xmlns:sdu-fn="http://schema.sdu.nl/2011/07/functions" style:name="Landscape" style:page-layout-name="landscape-margin-text">
      <style:footer>
        <text:p text:style-name="footer">Tweede Kamer, vergaderjaar 2022-2023, 29 247, nr. 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Motie; Motie van het lid Van Houwelingen over de toename van het beroep op ambulancezorg en first en rapid responders onderzoeken</dc:title>
    <meta:user-defined meta:name="OVERHEIDop.ParlID/DC.identifier">kst-29247-376</meta:user-defined>
    <meta:user-defined meta:name="OVERHEIDop.ondernummer">376</meta:user-defined>
    <meta:user-defined meta:name="DCTERMS.W3CDTF/DCTERMS.available">2022-12-16</meta:user-defined>
    <meta:user-defined meta:name="OVERHEIDop.KamerstukTypen/DC.type">Motie</meta:user-defined>
    <meta:user-defined meta:name="OVERHEIDop.dossiernummer">29247</meta:user-defined>
    <meta:user-defined meta:name="OVERHEIDop.configuratie">https://repository.officiele-overheidspublicaties.nl/MasterConfiguraties/MC-OEP-Kamerstuk-Web/1.3/xml/MC-OEP-Kamerstuk-Web.xml</meta:user-defined>
    <meta:user-defined meta:name="OVERHEIDop.documenttitel">Motie van het lid Van Houwelingen over de toename van het beroep op ambulancezorg en first en rapid responders onderzoeken</meta:user-defined>
    <meta:user-defined meta:name="OVERHEIDop.indiener">P. van Houwelingen</meta:user-defined>
    <meta:user-defined meta:name="OVERHEIDop.dossiertitel">Acut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Acute zorg; Motie; Motie van het lid Van Houwelingen over de toename van het beroep op ambulancezorg en first en rapid responders onderzo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