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75
      <text:tab/>MOTIE VAN HET LID AGEMA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verzoekt de regering het beleid zo aan te passen dat er niet nog meer streekziekenhuizen omval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over het beleid zo aanpassen dat er niet nog meer streekziekenhuizen omvallen</dc:title>
    <meta:user-defined meta:name="OVERHEIDop.ParlID/DC.identifier">kst-29247-375</meta:user-defined>
    <meta:user-defined meta:name="OVERHEIDop.ondernummer">375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beleid zo aanpassen dat er niet nog meer streekziekenhuizen omvallen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het lid Agema over het beleid zo aanpassen dat er niet nog meer streekziekenhuizen om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