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4
      <text:tab/>MOTIE VAN HET LID AGEMA</text:h>
      <text:p text:style-name="ifm_p_ifm">Voorgesteld 15 december 2022</text:p>
      <text:p text:style-name="ifm_p_mt.3.76mm_ifm">De Kamer,</text:p>
      <text:p text:style-name="ifm_p_mt.3.76mm_ifm">gehoord de beraadslaging,</text:p>
      <text:p text:style-name="ifm_p_mt.3.76mm_ifm">overwegende dat er ziekenhuizen zijn die door het afschaffen van de 45 minutennorm hun spoedeisendehulppost mogelijk moeten sluiten omdat aan deze norm een beschikbaarheidsbijdrage is gekoppeld;</text:p>
      <text:p text:style-name="ifm_p_mt.3.76mm_ifm">van mening dat het ontbreken van een medisch-wetenschappelijke onderbouwing voor deze norm geen reden mag zijn om deze af te schaffen maar dat het juist een politieke afweging is om te garanderen dat er altijd een ziekenhuis binnen 45 minuten bereikbaar is voor bijna de hele Nederlandse bevolking in spoedeisende situaties;</text:p>
      <text:p text:style-name="ifm_p_mt.3.76mm_ifm">verzoekt de regering de 45 minutennorm te handhav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4<text:tab/><text:page-number text:select-page="current"/></text:p>
      </style:footer>
    </style:master-page>
    <style:master-page xmlns:sdu-fn="http://schema.sdu.nl/2011/07/functions" style:name="Landscape" style:page-layout-name="landscape-margin-text">
      <style:footer>
        <text:p text:style-name="footer">Tweede Kamer, vergaderjaar 2022-2023, 29 24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Agema over het handhaven van de 45 minutennorm</dc:title>
    <meta:user-defined meta:name="OVERHEIDop.ParlID/DC.identifier">kst-29247-374</meta:user-defined>
    <meta:user-defined meta:name="OVERHEIDop.ondernummer">374</meta:user-defined>
    <meta:user-defined meta:name="DCTERMS.W3CDTF/DCTERMS.available">2022-12-16</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Agema over het handhaven van de 45 minutennorm</meta:user-defined>
    <meta:user-defined meta:name="OVERHEIDop.indiener">M. Agema</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Motie; Motie van het lid Agema over het handhaven van de 45 minut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