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72
      <text:tab/>MOTIE VAN HET LID HIJINK</text:h>
      <text:p text:style-name="ifm_p_ifm">Voorgesteld 15 december 2022</text:p>
      <text:p text:style-name="ifm_p_mt.3.76mm_ifm">De Kamer,</text:p>
      <text:p text:style-name="ifm_p_mt.3.76mm_ifm">gehoord de beraadslaging,</text:p>
      <text:p text:style-name="ifm_p_mt.3.76mm_ifm">verzoekt de regering te bewerkstelligen dat bij een mogelijke sluiting van een spoedeisendehulppost, acute zorg en/of ic-afdeling altijd een onafhankelijk onderzoek wordt gedaan naar de effecten op de toekomst van het ziekenhuis, het personeel, omliggende ziekenhuizen en zorgaanbieders, zodat op basis van onafhankelijk onderzoek een besluit kan worden genomen door betrokken partij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72<text:tab/><text:page-number text:select-page="current"/></text:p>
      </style:footer>
    </style:master-page>
    <style:master-page xmlns:sdu-fn="http://schema.sdu.nl/2011/07/functions" style:name="Landscape" style:page-layout-name="landscape-margin-text">
      <style:footer>
        <text:p text:style-name="footer">Tweede Kamer, vergaderjaar 2022-2023, 29 247,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Hijink over bij een mogelijke sluiting van een spoedeisendehulppost, acute zorg en/of ic-afdeling altijd een onafhankelijk onderzoek doen naar de effecten</dc:title>
    <meta:user-defined meta:name="OVERHEIDop.ParlID/DC.identifier">kst-29247-372</meta:user-defined>
    <meta:user-defined meta:name="OVERHEIDop.ondernummer">372</meta:user-defined>
    <meta:user-defined meta:name="DCTERMS.W3CDTF/DCTERMS.available">2022-12-16</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Hijink over bij een mogelijke sluiting van een spoedeisendehulppost, acute zorg en/of ic-afdeling altijd een onafhankelijk onderzoek doen naar de effecten</meta:user-defined>
    <meta:user-defined meta:name="OVERHEIDop.indiener">H.P.M. Hijink</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Acute zorg; Motie; Motie van het lid Hijink over bij een mogelijke sluiting van een spoedeisendehulppost, acute zorg en/of ic-afdeling altijd een onafhankelijk onderzoek doen naar de eff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