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3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371
      <text:tab/>MOTIE VAN HET LID HIJINK</text:h>
      <text:p text:style-name="ifm_p_ifm">Voorgesteld 15 december 2022</text:p>
      <text:p text:style-name="ifm_p_mt.3.76mm_ifm">De Kamer,</text:p>
      <text:p text:style-name="ifm_p_mt.3.76mm_ifm">gehoord de beraadslaging,</text:p>
      <text:p text:style-name="ifm_p_mt.3.76mm_ifm">constaterende dat in de cao Ziekenhuizen een nettoreiskostenvergoeding voor het woon-werkverkeer is vastgelegd van € 0,08 per kilometer over een maximum van 30 kilometer enkele reis;</text:p>
      <text:p text:style-name="ifm_p_mt.3.76mm_ifm">constaterende dat zorgverleners veel geld mislopen omdat de lage kilometervergoeding de daadwerkelijke reiskosten niet dekt;</text:p>
      <text:p text:style-name="ifm_p_mt.3.76mm_ifm">verzoekt de regering met ziekenhuispersoneel, werkgevers en vakbonden in gesprek te gaan om te komen tot afspraken voor een fatsoenlijke kilometervergoeding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47, nr. 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47, nr. 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cute zorg; Motie; Motie van het lid Hijink over het in gesprek gaan met ziekenhuispersoneel, werkgevers en vakbonden om te komen tot afspraken voor een fatsoenlijke kilometervergoeding</dc:title>
    <meta:user-defined meta:name="OVERHEIDop.ParlID/DC.identifier">kst-29247-371</meta:user-defined>
    <meta:user-defined meta:name="OVERHEIDop.ondernummer">371</meta:user-defined>
    <meta:user-defined meta:name="DCTERMS.W3CDTF/DCTERMS.available">2022-12-16</meta:user-defined>
    <meta:user-defined meta:name="OVERHEIDop.KamerstukTypen/DC.type">Motie</meta:user-defined>
    <meta:user-defined meta:name="OVERHEIDop.dossiernummer">292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ijink over het in gesprek gaan met ziekenhuispersoneel, werkgevers en vakbonden om te komen tot afspraken voor een fatsoenlijke kilometervergoeding</meta:user-defined>
    <meta:user-defined meta:name="OVERHEIDop.indiener">H.P.M. Hijink</meta:user-defined>
    <meta:user-defined meta:name="OVERHEIDop.dossiertitel">Acute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Acute zorg; Motie; Motie van het lid Hijink over het in gesprek gaan met ziekenhuispersoneel, werkgevers en vakbonden om te komen tot afspraken voor een fatsoenlijke kilometervergoe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