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70
      <text:tab/>MOTIE VAN HET LID BUSHOFF</text:h>
      <text:p text:style-name="ifm_p_ifm">Voorgesteld 15 december 2022</text:p>
      <text:p text:style-name="ifm_p_mt.3.76mm_ifm">De Kamer,</text:p>
      <text:p text:style-name="ifm_p_mt.3.76mm_ifm">gehoord de beraadslaging,</text:p>
      <text:p text:style-name="ifm_p_mt.3.76mm_ifm">overwegende dat de toegankelijkheid van acute zorg in heel Nederland cruciaal is, maar onder druk staat door het in de afgelopen jaren sluiten van acutezorgvoorzieningen;</text:p>
      <text:p text:style-name="ifm_p_mt.3.76mm_ifm">van mening dat nabijheid van zorg een belangrijk element van toegankelijkheid is;</text:p>
      <text:p text:style-name="ifm_p_mt.3.76mm_ifm">constaterende dat het afschaffen van de 45 minutennorm zonder waardig alternatief de toegankelijkheid van de acute zorg verder onder druk zet;</text:p>
      <text:p text:style-name="ifm_p_mt.3.76mm_ifm">verzoekt de regering bij het uitwerken van alternatieven voor de 45 minutennorm te waarborgen dat de toegankelijkheid van de acute zorg in heel Nederland niet verslechtert, maar juist verbetert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47, nr. 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47, nr. 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Bushoff over waarborgen dat bij het uitwerken van alternatieven voor de 45 minutennorm de toegankelijkheid van acute zorg in Nederland niet verslechtert maar verbetert</dc:title>
    <meta:user-defined meta:name="OVERHEIDop.ParlID/DC.identifier">kst-29247-370</meta:user-defined>
    <meta:user-defined meta:name="OVERHEIDop.ondernummer">370</meta:user-defined>
    <meta:user-defined meta:name="DCTERMS.W3CDTF/DCTERMS.available">2022-12-16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ushoff over waarborgen dat bij het uitwerken van alternatieven voor de 45 minutennorm de toegankelijkheid van acute zorg in Nederland niet verslechtert maar verbetert</meta:user-defined>
    <meta:user-defined meta:name="OVERHEIDop.indiener">T.J. Bushoff</meta:user-defined>
    <meta:user-defined meta:name="OVERHEIDop.dossiertitel">Acut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5</meta:user-defined>
    <meta:user-defined meta:name="DC.title">Acute zorg; Motie; Motie van het lid Bushoff over waarborgen dat bij het uitwerken van alternatieven voor de 45 minutennorm de toegankelijkheid van acute zorg in Nederland niet verslechtert maar verbete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