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67
      <text:tab/>MOTIE VAN DE LEDEN VAN DEN BERG EN PAULUSMA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overwegende dat samenwerking in de regio essentieel is om de zorg beschikbaar, bereikbaar en betaalbaar te houden;</text:p>
      <text:p text:style-name="ifm_p_mt.3.76mm_ifm">constaterende dat er nu circa 25 verschillende regio-indelingen zijn die veelal niet op elkaar aansluiten hetgeen de samenwerking bemoeilijkt;</text:p>
      <text:p text:style-name="ifm_p_mt.3.76mm_ifm">constaterende dat de regering op basis van de motie van D66 en het CDA van 3 december 2020 voor de zomer van 2023 onderzoekt om op de langere termijn te komen tot minder regio’s en regio-indelingen;</text:p>
      <text:p text:style-name="ifm_p_mt.3.76mm_ifm">verzoekt de regering bij dat onderzoek er als mogelijke oplossingsrichting naar te streven dat toekomstige regio-indelingen naadloos op elkaar aansluiten als een matroesjkamodel;</text:p>
      <text:p text:style-name="ifm_p_mt.3.76mm_ifm">verzoekt de regering de nieuwe indeling zo spoedig mogelijk te implementeren en de Kamer over de voortgang regelmatig te informeren,</text:p>
      <text:p text:style-name="ifm_p_mt.3.76mm_ifm">en gaat over tot de orde van de dag.</text:p>
      <text:p text:style-name="ifm_p_mt.3.76mm_ifm">Van den Berg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de leden Van den Berg en Paulusma over als mogelijke oplossingsrichting streven naar een matroesjkamodel bij toekomstige regio-indelingen</dc:title>
    <meta:user-defined meta:name="OVERHEIDop.ParlID/DC.identifier">kst-29247-367</meta:user-defined>
    <meta:user-defined meta:name="OVERHEIDop.ondernummer">367</meta:user-defined>
    <meta:user-defined meta:name="DCTERMS.W3CDTF/DCTERMS.available">2022-12-16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Paulusma over als mogelijke oplossingsrichting streven naar een matroesjkamodel bij toekomstige regio-indelingen</meta:user-defined>
    <meta:user-defined meta:name="OVERHEIDop.indiener">W. Paulusma</meta:user-defined>
    <meta:user-defined meta:name="OVERHEIDop.indiener">J.A.M.J. van den Berg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Acute zorg; Motie; Motie van de leden Van den Berg en Paulusma over als mogelijke oplossingsrichting streven naar een matroesjkamodel bij toekomstige regio-i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