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66
      <text:tab/>MOTIE VAN DE LEDEN VAN DEN BERG EN ELLEMEET</text:h>
      <text:p text:style-name="ifm_p_ifm">Voorgesteld 15 december 2022</text:p>
      <text:p text:style-name="ifm_p_mt.3.76mm_ifm">De Kamer,</text:p>
      <text:p text:style-name="ifm_p_mt.3.76mm_ifm">gehoord de beraadslaging,</text:p>
      <text:p text:style-name="ifm_p_mt.3.76mm_ifm">constaterende dat de regering de 45 minutennorm voor SEH’s wil vervangen door een alternatief waarbij onder andere gekeken wordt naar medisch onderbouwde kwaliteitsnormen;</text:p>
      <text:p text:style-name="ifm_p_mt.3.76mm_ifm">overwegende dat de regering hoogcomplexe (acute) zorg (meer) wil concentreren;</text:p>
      <text:p text:style-name="ifm_p_mt.3.76mm_ifm">constaterende dat hoogcomplexe acute zorg slechts 5% tot 10% van de acute zorg betreft, dat onderzoek in Denemarken heeft uitgewezen dat sluiting van spoedeisendehulpafdelingen niet heeft geleid tot betere en/of goedkopere zorg en dat de Minister dit onderzoek relevant noemt;</text:p>
      <text:p text:style-name="ifm_p_mt.3.76mm_ifm">van mening dat nabijheid van zorg wel een aspect is van kwaliteit van acute zorg, niet alleen vanwege de mentale gemoedsrust en de brandweerfunctie voor inwoners alsmede de leefbaarheid van een regio, zoals de kaart van afgehaakt Nederland laat zien, maar ook vanuit medisch perspectief omdat het regionale ziekenhuis een netwerk heeft met de eerstelijnszorg en de patiënt kent, hetgeen van belang is voor de kwaliteit van de zorg;</text:p>
      <text:p text:style-name="ifm_p_mt.3.76mm_ifm">verzoekt de regering bij het opstellen van de normen voor acute zorg nabijheid en leefbaarheid van een regio mee te nemen;</text:p>
      <text:p text:style-name="ifm_p_mt.3.76mm_ifm">verzoekt de regering te bevorderen dat bij het opstellen en uitvoeren van regioplannen voor de acute zorg een breed medisch perspectief meegenomen wordt, waarbij onder andere het belang van de netwerkvorming, de organisatie van de zorg en de samenhang tussen de eerste- en tweedelijnszorg wordt bekeken,</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66<text:tab/><text:page-number text:select-page="current"/></text:p>
      </style:footer>
    </style:master-page>
    <style:master-page xmlns:sdu-fn="http://schema.sdu.nl/2011/07/functions" style:name="Landscape" style:page-layout-name="landscape-margin-text">
      <style:footer>
        <text:p text:style-name="footer">Tweede Kamer, vergaderjaar 2022-2023, 29 24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Van den Berg en Ellemeet over nabijheid en leefbaarheid van een regio meenemen bij het opstellen van de normen voor acute zorg</dc:title>
    <meta:user-defined meta:name="OVERHEIDop.ParlID/DC.identifier">kst-29247-366</meta:user-defined>
    <meta:user-defined meta:name="OVERHEIDop.ondernummer">366</meta:user-defined>
    <meta:user-defined meta:name="DCTERMS.W3CDTF/DCTERMS.available">2022-12-16</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Van den Berg en Ellemeet over nabijheid en leefbaarheid van een regio meenemen bij het opstellen van de normen voor acute zorg</meta:user-defined>
    <meta:user-defined meta:name="OVERHEIDop.indiener">C.E. Ellemeet</meta:user-defined>
    <meta:user-defined meta:name="OVERHEIDop.indiener">J.A.M.J. van den Berg</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Acute zorg; Motie; Motie van de leden Van den Berg en Ellemeet over nabijheid en leefbaarheid van een regio meenemen bij het opstellen van de normen voor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