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8
      <text:tab/>MOTIE VAN HET LID VAN DER PLAS</text:h>
      <text:p text:style-name="ifm_p_ifm">Voorgesteld 8 juni 2022</text:p>
      <text:p text:style-name="ifm_p_mt.3.76mm_ifm">De Kamer,</text:p>
      <text:p text:style-name="ifm_p_mt.3.76mm_ifm">gehoord de beraadslaging,</text:p>
      <text:p text:style-name="ifm_p_mt.3.76mm_ifm">constaterende dat het kabinet voornemens is om alle medisch specialisten in loondienst te laten gaan;</text:p>
      <text:p text:style-name="ifm_p_mt.3.76mm_ifm">constaterende dat er fusieziekenhuizen zijn waar dit al is gebeurd;</text:p>
      <text:p text:style-name="ifm_p_mt.3.76mm_ifm">overwegende dat een dergelijke maatregel zorgvuldig genomen moet worden, met voldoende draagvlak bij de mensen om wie het gaat;</text:p>
      <text:p text:style-name="ifm_p_mt.3.76mm_ifm">overwegende dat dit draagvlak niet in alle ziekenhuizen bestaat;</text:p>
      <text:p text:style-name="ifm_p_mt.3.76mm_ifm">verzoekt het kabinet om alvorens een definitief besluit te nemen, een evaluatie uit te voeren van de transitie naar loondienst van medisch specialisten in de ziekenhuizen waar deze transitie al heeft plaatsgevonden, en daarbij ook het Deventer-model te betrekken, waar al ruim twintig jaar gewerkt wordt met een stafmaatschap,</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8<text:tab/><text:page-number text:select-page="current"/></text:p>
      </style:footer>
    </style:master-page>
    <style:master-page xmlns:sdu-fn="http://schema.sdu.nl/2011/07/functions" style:name="Landscape" style:page-layout-name="landscape-margin-text">
      <style:footer>
        <text:p text:style-name="footer">Tweede Kamer, vergaderjaar 2021-2022, 29 24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een evaluatie van de transitie naar loondienst van medisch specialisten in de ziekenhuizen waar deze transitie al heeft plaatsgevonden</dc:title>
    <meta:user-defined meta:name="OVERHEIDop.ParlID/DC.identifier">kst-29247-358</meta:user-defined>
    <meta:user-defined meta:name="OVERHEIDop.ondernummer">358</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r Plas over een evaluatie van de transitie naar loondienst van medisch specialisten in de ziekenhuizen waar deze transitie al heeft plaatsgevonden</meta:user-defined>
    <meta:user-defined meta:name="OVERHEIDop.indiener">C.A.M. van der Pla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Van der Plas over een evaluatie van de transitie naar loondienst van medisch specialisten in de ziekenhuizen waar deze transitie al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