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57
      <text:tab/>MOTIE VAN HET LID DEN HAAN</text:h>
      <text:p text:style-name="ifm_p_ifm">Voorgesteld 8 juni 2022</text:p>
      <text:p text:style-name="ifm_p_mt.3.76mm_ifm">De Kamer,</text:p>
      <text:p text:style-name="ifm_p_mt.3.76mm_ifm">gehoord de beraadslaging,</text:p>
      <text:p text:style-name="ifm_p_mt.3.76mm_ifm">constaterende dat veel pilots in het kader van het programma De juiste zorg op de juiste plek erg succesvol zijn, maar na het afronden van de pilot niet meer verdergaan;</text:p>
      <text:p text:style-name="ifm_p_mt.3.76mm_ifm">overwegende dat dat zonde is van het geld en de inzet van mensen;</text:p>
      <text:p text:style-name="ifm_p_mt.3.76mm_ifm">verzoekt de regering een plan uit te werken waarbij alleen nog subsidie wordt verstrekt aan pilots als in de aanvraag duidelijk is hoe pilots die succesvol zijn, structureel worden geïmplementeerd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47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47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Den Haan over alleen nog subsidies verstrekken voor pilots die structureel worden geïmplementeerd</dc:title>
    <meta:user-defined meta:name="OVERHEIDop.ParlID/DC.identifier">kst-29247-357</meta:user-defined>
    <meta:user-defined meta:name="OVERHEIDop.ondernummer">357</meta:user-defined>
    <meta:user-defined meta:name="DCTERMS.W3CDTF/DCTERMS.available">2022-06-09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alleen nog subsidies verstrekken voor pilots die structureel worden geïmplementeerd</meta:user-defined>
    <meta:user-defined meta:name="OVERHEIDop.indiener">N.L. den Haan</meta:user-defined>
    <meta:user-defined meta:name="OVERHEIDop.dossiertitel">Acut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8</meta:user-defined>
    <meta:user-defined meta:name="DC.title">Acute zorg; Motie; Motie van het lid Den Haan over alleen nog subsidies verstrekken voor pilots die structureel worden geïmplement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