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55
      <text:tab/>MOTIE VAN DE LEDEN ELLEMEET EN VAN DEN BERG</text:h>
      <text:p text:style-name="ifm_p_ifm">Voorgesteld 8 juni 2022</text:p>
      <text:p text:style-name="ifm_p_mt.3.76mm_ifm">De Kamer,</text:p>
      <text:p text:style-name="ifm_p_mt.3.76mm_ifm">gehoord de beraadslaging,</text:p>
      <text:p text:style-name="ifm_p_mt.3.76mm_ifm">constaterende dat de administratieve lasten in de zorg drastisch moeten worden teruggedrongen;</text:p>
      <text:p text:style-name="ifm_p_mt.3.76mm_ifm">constaterende dat wet- en regelgeving in de zorg zo min mogelijk administratieve lasten tot gevolg moet hebben;</text:p>
      <text:p text:style-name="ifm_p_mt.3.76mm_ifm">overwegende dat de uitwerking van het amendement-Ellemeet c.s. (32 768, nr. 27) door de Nederlandse Zorgautoriteit ongewenste administratieve lasten tot gevolg heeft;</text:p>
      <text:p text:style-name="ifm_p_mt.3.76mm_ifm">verzoekt de regering de financiële verantwoording die voortvloeit uit het amendement te beperken tot dat waar de indieners van het amendement om gevraagd hebben, te weten: de balans, de winst- en verliesrekening en de kasstromen,</text:p>
      <text:p text:style-name="ifm_p_mt.3.76mm_ifm">en gaat over tot de orde van de dag.</text:p>
      <text:p text:style-name="ifm_p_mt.3.76mm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Ellemeet en Van den Berg over de financiële verantwoording die voortvloeit uit het amendement-Ellemeet c.s. (32768, nr. 27) beperken tot waar de indieners om gevraagd hebben</dc:title>
    <meta:user-defined meta:name="OVERHEIDop.ParlID/DC.identifier">kst-29247-355</meta:user-defined>
    <meta:user-defined meta:name="OVERHEIDop.ondernummer">355</meta:user-defined>
    <meta:user-defined meta:name="DCTERMS.W3CDTF/DCTERMS.available">2022-06-09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lemeet en Van den Berg over de financiële verantwoording die voortvloeit uit het amendement-Ellemeet c.s. (32768, nr. 27) beperken tot waar de indieners om gevraagd hebben</meta:user-defined>
    <meta:user-defined meta:name="OVERHEIDop.indiener">J.A.M.J. van den Berg</meta:user-defined>
    <meta:user-defined meta:name="OVERHEIDop.indiener">C.E. Ellemeet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8</meta:user-defined>
    <meta:user-defined meta:name="DC.title">Acute zorg; Motie; Motie van de leden Ellemeet en Van den Berg over de financiële verantwoording die voortvloeit uit het amendement-Ellemeet c.s. (32768, nr. 27) beperken tot waar de indieners om gevraagd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