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51
      <text:tab/>BRIEF VAN DE MINISTER VAN VOLKSGEZONDHEID, WELZIJN EN SPORT</text:h>
      <text:p text:style-name="ifm_p_mt.3.76mm_ifm">Aan de Voorzitter van de Tweede Kamer der Staten-Generaal</text:p>
      <text:p text:style-name="ifm_p_mt.3.76mm_ifm">Den Haag, 7 juni 2022</text:p>
      <text:p text:style-name="ifm_p_mt.3.76mm_ifm">Hierbij zend ik u het advies van de Nederlandse Zorgautoriteit «Bekostiging LCPS, RCPS en LPZ». In de brief die ik u vóór het zomerreces stuur over mijn plannen voor een toekomstbestendige acute zorg zal ik mijn reactie op bovenstaand advies van de NZa opnem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47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47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Brief regering; Advies van de Nederlandse Zorgautoriteit (NZa) inzake de bekostiging van het LCPS, RCPS en LPZ</dc:title>
    <meta:user-defined meta:name="OVERHEIDop.ParlID/DC.identifier">kst-29247-351</meta:user-defined>
    <meta:user-defined meta:name="OVERHEIDop.ondernummer">351</meta:user-defined>
    <meta:user-defined meta:name="DCTERMS.W3CDTF/DCTERMS.available">2022-06-14</meta:user-defined>
    <meta:user-defined meta:name="OVERHEIDop.KamerstukTypen/DC.type">Brief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dvies van de Nederlandse Zorgautoriteit (NZa) inzake de bekostiging van het LCPS, RCPS en LPZ</meta:user-defined>
    <meta:user-defined meta:name="OVERHEIDop.indiener">E.J. Kuipers</meta:user-defined>
    <meta:user-defined meta:name="OVERHEIDop.dossiertitel">Acut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Acute zorg; Brief regering; Advies van de Nederlandse Zorgautoriteit (NZa) inzake de bekostiging van het LCPS, RCPS en LPZ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