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50<text:tab/>BRIEF VAN DE MINISTER VAN VOLKSGEZONDHEID, WELZIJN EN SPORT</text:h>
      <text:p text:style-name="ifm_p_mt.3.76mm_ifm">Aan de Voorzitter van de Tweede Kamer der Staten-Generaal</text:p>
      <text:p text:style-name="ifm_p_mt.3.76mm_ifm">Den Haag, 19 april 2022</text:p>
      <text:p text:style-name="ifm_p_mt.3.76mm_ifm">Tijdens het ordedebat van 8 maart 2022 (Handelingen II 2021/22, nr. 57, stemmingen) is de motie Van den Berg (CDA) over de ervaringen en resultaten in kaart brengen van systemen met kunstmatige intelligentie ten behoeve van de aanrijtijden (Kamerstuk 29 247, nr. 347) aangenomen. In datzelfde debat heeft het lid Van den Berg gevraagd om een brief van de regering over de uitvoering van deze motie. In deze brief ga ik in op dat verzoek.</text:p>
      <text:p text:style-name="ifm_p_mt.3.76mm_ifm">Ik heb aan Ambulancezorg Nederland (AZN) en Zorgverzekeraars Nederland (ZN) gevraagd om mij te informeren over de ontwikkelingen rondom kunstmatige intelligentie in de ambulancezorg. Hierover zal ik uw Kamer voor het zomerreces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50<text:tab/><text:page-number text:select-page="current"/></text:p>
      </style:footer>
    </style:master-page>
    <style:master-page xmlns:sdu-fn="http://schema.sdu.nl/2011/07/functions" style:name="Landscape" style:page-layout-name="landscape-margin-text">
      <style:footer>
        <text:p text:style-name="footer">Tweede Kamer, vergaderjaar 2021-2022, 29 247,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eactie op uitvoering van de motie van het lid Van den Berg over de ervaringen en resultaten in kaart brengen van systemen met kunstmatige intelligentie ten behoeve van de aanrijtijden</dc:title>
    <meta:user-defined meta:name="OVERHEIDop.ParlID/DC.identifier">kst-29247-350</meta:user-defined>
    <meta:user-defined meta:name="OVERHEIDop.ondernummer">350</meta:user-defined>
    <meta:user-defined meta:name="DCTERMS.W3CDTF/DCTERMS.available">2022-04-20</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Reactie op uitvoering van de motie van het lid Van den Berg over de ervaringen en resultaten in kaart brengen van systemen met kunstmatige intelligentie ten behoeve van de aanrijtijden</meta:user-defined>
    <meta:user-defined meta:name="OVERHEIDop.indiener">E.J. Kuipers</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Acute zorg; Brief regering; Reactie op uitvoering van de motie van het lid Van den Berg over de ervaringen en resultaten in kaart brengen van systemen met kunstmatige intelligentie ten behoeve van de aanrijt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