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49
      <text:tab/>BRIEF VAN DE MINISTER VAN VOLKSGEZONDHEID, WELZIJN EN SPORT</text:h>
      <text:p text:style-name="ifm_p_mt.3.76mm_ifm">Aan de Voorzitter van de Tweede Kamer der Staten-Generaal</text:p>
      <text:p text:style-name="ifm_p_mt.3.76mm_ifm">Den Haag, 6 april 2022</text:p>
      <text:p text:style-name="ifm_p_mt.3.76mm_ifm">Hierbij bied ik u de informatiekaart acute zorg 2022 van de NZa aan over de patiëntstromen in 2019–2020<text:note text:id="ID-1025271-d36e68" text:note-class="footnote"><text:note-citation text:label="1 ">1</text:note-citation><text:note-body><text:p text:style-name="ifm_p_font.normal_size.6.93pt_mt..5mm_indent.-0.1161in_mleft.0.1161in_ifm">Raadpleegbaar via www.tweedekamer.nl</text:p></text:note-body></text:note> en een update van de cijfers acute zorg over 2016–2020<text:note text:id="ID-1025271-d36e79" text:note-class="footnote"><text:note-citation text:label="2 ">2</text:note-citation><text:note-body><text:p text:style-name="ifm_p_font.normal_size.6.93pt_mt..5mm_indent.-0.1161in_mleft.0.1161in_ifm">Raadpleegbaar via www.tweedekamer.nl</text:p></text:note-body></text:note>.</text:p>
      <text:p text:style-name="ifm_p_mt.3.76mm_ifm">Deze informatiekaart geeft de ontwikkelingen van de acute zorg weer op basis van de cijfers uit de periode 2016 tot en met 2020 (behalve voor de SEH-stops, waar ook data over 2021 beschikbaar is).</text:p>
      <text:p text:style-name="ifm_p_mt.3.76mm_ifm">Zoals de NZa aangeeft hebben de uitbraak van het COVID-19 virus in 2020 en de maatregelen om de verspreiding te voorkomen (zoals de lockdowns) een grote invloed gehad op de zorgvraag. Uit diverse onderzoeken en analyses blijkt dat er in deze periode minder letsel, minder andere infecties, minder alcohol intoxicaties en zelfs minder hartinfarcten zijn geregistreerd. Hierdoor is een afname te zien van de reguliere acute zorg. Deze afname van de reguliere patiëntenstroom naar de acute zorg is groter dan de toename als gevolg van de patiënten met het COVID-19 virus. Hierdoor was er in 2020 een terugval van de zorgvraag binnen de gehele acute zorgketen. Ik verwijs u graag naar het rapport voor de specifieke cijfers over instroom bij huisartsen, huisartsenposten, ambulancezorg en SEH’s. In de uitstroom van patiënten vanaf de SEH zijn weinig veranderingen te zien tussen 2019 en 2020.</text:p>
      <text:p text:style-name="ifm_p_mt.3.76mm_ifm">De NZa geeft aan dat opgemerkt moet worden dat de hierboven beschreven dalingen in reguliere acute zorg gelijktijdig plaats vonden met een toename in zorgvraag als gevolg van het aantal besmettingen met het COVID-19 virus. De in deze informatiekaart geconstateerde afname in acute zorgvraag in 2020 weerspiegelt dus geenszins de druk op de gehele zorg zoals deze in ditzelfde jaar is beleefd.</text:p>
      <text:p text:style-name="ifm_p_mt.3.76mm_ifm">Deze cijfermatige informatie neem ik, samen met de feiten en cijfers uit het onderzoek zoals aangekondigd in mijn brief van 22 februari 2022<text:note text:id="ID-1025271-d36e102" text:note-class="footnote"><text:note-citation text:label="3 ">3</text:note-citation><text:note-body><text:p text:style-name="ifm_p_font.normal_size.6.93pt_mt..5mm_indent.-0.1161in_mleft.0.1161in_ifm">Kamerstuk 29 247, nr. 341.</text:p></text:note-body></text:note>, als geheel mee in overweging voor het toekomstig beleid voor een robuust acuut zorglandscha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49<text:tab/><text:page-number text:select-page="current"/></text:p>
      </style:footer>
    </style:master-page>
    <style:master-page xmlns:sdu-fn="http://schema.sdu.nl/2011/07/functions" style:name="Landscape" style:page-layout-name="landscape-margin-text">
      <style:footer>
        <text:p text:style-name="footer">Tweede Kamer, vergaderjaar 2021-2022, 29 247,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NZa informatiekaart acute zorg</dc:title>
    <meta:user-defined meta:name="OVERHEIDop.ParlID/DC.identifier">kst-29247-349</meta:user-defined>
    <meta:user-defined meta:name="OVERHEIDop.ondernummer">349</meta:user-defined>
    <meta:user-defined meta:name="DCTERMS.W3CDTF/DCTERMS.available">2022-04-0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NZa informatiekaart acute zorg</meta:user-defined>
    <meta:user-defined meta:name="OVERHEIDop.indiener">E.J. Kuiper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Acute zorg; Brief regering; NZa informatiekaart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