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7
      <text:tab/>MOTIE VAN HET LID VAN DEN BERG</text:h>
      <text:p text:style-name="ifm_p_ifm">Voorgesteld 24 februari 2022</text:p>
      <text:p text:style-name="ifm_p_mt.3.76mm_ifm">De Kamer,</text:p>
      <text:p text:style-name="ifm_p_mt.3.76mm_ifm">gehoord de beraadslaging,</text:p>
      <text:p text:style-name="ifm_p_mt.3.76mm_ifm">overwegende dat het mede door schaarste aan personeel niet altijd mogelijk is steeds meer ambulances in te zetten om aan de vijftienminutennorm te blijven voldoen;</text:p>
      <text:p text:style-name="ifm_p_mt.3.76mm_ifm">constaterende dat in enkele regio's gebruik wordt gemaakt van kunstmatige intelligentie, waarbij historische data van oproepen in de regio geanalyseerd wordt waarmee de tijd en plaats van het volgende incident tot op zekere hoogte voorspeld kan worden en de opstelling van ambulances in real time geoptimaliseerd wordt;</text:p>
      <text:p text:style-name="ifm_p_mt.3.76mm_ifm">constaterende dat hiermee ambulances op een efficiëntere wijze ingezet kunnen worden en de aanrijtijden verbeterd kunnen worden;</text:p>
      <text:p text:style-name="ifm_p_mt.3.76mm_ifm">verzoekt de regering voor de zomer van 2022 in kaart te brengen wat de ervaringen, resultaten en voor- en nadelen zijn van dergelijke system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7<text:tab/><text:page-number text:select-page="current"/></text:p>
      </style:footer>
    </style:master-page>
    <style:master-page xmlns:sdu-fn="http://schema.sdu.nl/2011/07/functions" style:name="Landscape" style:page-layout-name="landscape-margin-text">
      <style:footer>
        <text:p text:style-name="footer">Tweede Kamer, vergaderjaar 2021-2022, 29 24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n Berg over de ervaringen en resultaten in kaart brengen van systemen met kunstmatige intelligentie ten behoeve van de aanrijtijden</dc:title>
    <meta:user-defined meta:name="OVERHEIDop.ParlID/DC.identifier">kst-29247-347</meta:user-defined>
    <meta:user-defined meta:name="OVERHEIDop.ondernummer">347</meta:user-defined>
    <meta:user-defined meta:name="DCTERMS.W3CDTF/DCTERMS.available">2022-02-25</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Motie van het lid Van den Berg over de ervaringen en resultaten in kaart brengen van systemen met kunstmatige intelligentie ten behoeve van de aanrijtijden</meta:user-defined>
    <meta:user-defined meta:name="OVERHEIDop.indiener">J.A.M.J. van den Berg</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Acute zorg; Motie; Motie van het lid Van den Berg over de ervaringen en resultaten in kaart brengen van systemen met kunstmatige intelligentie ten behoeve van de aanrij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