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46
      <text:tab/>MOTIE VAN HET LID VAN DEN BERG</text:h>
      <text:p text:style-name="ifm_p_ifm">Voorgesteld 24 februari 2022</text:p>
      <text:p text:style-name="ifm_p_mt.3.76mm_ifm">De Kamer,</text:p>
      <text:p text:style-name="ifm_p_mt.3.76mm_ifm">gehoord de beraadslaging,</text:p>
      <text:p text:style-name="ifm_p_mt.3.76mm_ifm">overwegende dat met de invoering van de Wet toetreding zorgaanbieders ook de AMvB acute zorg en de bijbehorende ministeriële regeling in werking zijn getreden;</text:p>
      <text:p text:style-name="ifm_p_mt.3.76mm_ifm">overwegende dat op basis van die AMvB en een ministeriële regeling voorwaarden zijn gaan gelden voor het doen van structurele aanpassingen aan de acute zorg, waaronder dat regionale en gemeentelijke besturen tijdig betrokken en geconsulteerd moeten worden;</text:p>
      <text:p text:style-name="ifm_p_mt.3.76mm_ifm">verzoekt de regering voor de zomer 2022 inzichtelijk te maken op welke wijze voorlichting plaatsvindt, in de praktijk deze voorwaarden nageleefd worden en hoe hierop gehandhaafd wordt,</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46<text:tab/><text:page-number text:select-page="current"/></text:p>
      </style:footer>
    </style:master-page>
    <style:master-page xmlns:sdu-fn="http://schema.sdu.nl/2011/07/functions" style:name="Landscape" style:page-layout-name="landscape-margin-text">
      <style:footer>
        <text:p text:style-name="footer">Tweede Kamer, vergaderjaar 2021-2022, 29 247,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Van den Berg over het inzichtelijk maken van de uitvoering van de voorwaarden voor structurele aanpassingen in de acute zorg</dc:title>
    <meta:user-defined meta:name="OVERHEIDop.ParlID/DC.identifier">kst-29247-346</meta:user-defined>
    <meta:user-defined meta:name="OVERHEIDop.ondernummer">346</meta:user-defined>
    <meta:user-defined meta:name="DCTERMS.W3CDTF/DCTERMS.available">2022-02-25</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2/xml/MC-OEP-Kamerstuk-Web.xml</meta:user-defined>
    <meta:user-defined meta:name="OVERHEIDop.documenttitel">Motie van het lid Van den Berg over het inzichtelijk maken van de uitvoering van de voorwaarden voor structurele aanpassingen in de acute zorg</meta:user-defined>
    <meta:user-defined meta:name="OVERHEIDop.indiener">J.A.M.J. van den Berg</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Acute zorg; Motie; Motie van het lid Van den Berg over het inzichtelijk maken van de uitvoering van de voorwaarden voor structurele aanpassingen in de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