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40
      <text:tab/>BRIEF VAN DE MINISTER VAN VOLKSGEZONDHEID, WELZIJN EN SPORT</text:h>
      <text:p text:style-name="ifm_p_mt.3.76mm_ifm">Aan de Voorzitter van de Tweede Kamer der Staten-Generaal</text:p>
      <text:p text:style-name="ifm_p_mt.3.76mm_ifm">Den Haag, 22 februari 2022</text:p>
      <text:p text:style-name="ifm_p_mt.3.76mm_ifm">Op 24 februari aanstaande spreek ik met uw Kamer over SEH-stops in Noord-Nederland. Daarover heeft mijn ambtsvoorganger op 5 oktober 2021 een brief<text:note text:id="ID-1019502-d36e80" text:note-class="footnote"><text:note-citation text:label="1 ">1</text:note-citation><text:note-body><text:p text:style-name="ifm_p_font.normal_size.6.93pt_mt..5mm_indent.-0.1161in_mleft.0.1161in_ifm">Kamerstuk 29 247, nr. 337.</text:p></text:note-body></text:note> gestuurd. Deze brief was op verzoek van uw Kamer opgesteld naar aanleiding van een aantal gelijktijdige SEH-stops in Groningen en Drenthe op de avond van 10 september 2021. Daarover had het Acute Zorg Netwerk Noord-Nederland (AZNN) aangegeven dat er voor de ambulances voldoende uitwijkmogelijkheden waren naar omliggende SEH’s, en dat er geen signalen waren dat de toegankelijkheid van de acute zorg in het gedrang was gekomen. In dat kader is ook van belang dat in Noord-Nederland, net als in alle andere regio’s, is afgesproken dat patiënten in levensbedreigende situaties ook in geval van een SEH-stop altijd terecht kunnen bij de meest geschikte SEH.</text:p>
      <text:p text:style-name="ifm_p_ifm">De afgelopen periode heeft de regio Noord-Nederland het aantal stops nog intensiever gevolgd. Deze monitoring heeft plaatsgevonden met data over de periode van september 2021 tot en met december 2021. AZNN heeft mij laten weten dat de tijdens de monitoringsperiode verzamelde data laten zien dat de aantallen en tijdsduur van de stops afnemen, en dat de toegankelijkheid van de acute zorg in de regio Noord-Nederland kan worden geborgd.</text:p>
      <text:p text:style-name="ifm_p_ifm">Sinds de monitoring zijn de afspraken tussen ziekenhuizen en ambulancediensten in de regio Noord-Nederland verder verfijnd. Voor wat betreft gelijktijdige SEH-stops is een proef gaande met de functie van «meldkamerregisseur». Indien nodig helpt deze regisseur de ambulancemedewerkers om zo snel mogelijk een plek te vinden voor de patiënt op een passende SEH. Tot op heden heeft de meldkamerregisseur geen actie hoeven ondernemen; hier was geen aanleiding toe aangezien het aantal SEH-stops is teruggelopen.</text:p>
      <text:p text:style-name="ifm_p_ifm">Voor wat betreft de piekbelasting van SEH’s zijn in Drenthe, Groningen en Friesland pilots in de maak waarbij huisartsen toegang krijgen tot de spoedcomponent van capaciteitsmonitor LPZ. Achterliggend idee is dat huisarts en ziekenhuis met zicht op de SEH-druk in goed onderling overleg wellicht tot meer spreiding – zowel in uren op de dag als lokaal/regionaal – van SEH-instroom zouden kunnen komen. Deze pilots starten deze maand. Er wordt gebruik gemaakt van een uniforme set samenwerkingsafspraken voor Noord-Nederland.</text:p>
      <text:p text:style-name="ifm_p_mt.3.76mm_ifm">De Capaciteitsmonitor Landelijk Platform Zorgcoördinatie (LPZ) wordt in het Noorden al sinds 2018 gebruikt. Een voordeel van het LPZ is dat het inzicht biedt in waar een presentatiestop is en ook waar een presentatiestop dreigt, zodat bijvoorbeeld ambulancediensten daarop kunnen anticiperen en naar een ander ziekenhuis kunnen rij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40<text:tab/><text:page-number text:select-page="current"/></text:p>
      </style:footer>
    </style:master-page>
    <style:master-page xmlns:sdu-fn="http://schema.sdu.nl/2011/07/functions" style:name="Landscape" style:page-layout-name="landscape-margin-text">
      <style:footer>
        <text:p text:style-name="footer">Tweede Kamer, vergaderjaar 2021-2022, 29 247,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Update SEH-stops Noord-Nederland</dc:title>
    <meta:user-defined meta:name="OVERHEIDop.ParlID/DC.identifier">kst-29247-340</meta:user-defined>
    <meta:user-defined meta:name="OVERHEIDop.ondernummer">340</meta:user-defined>
    <meta:user-defined meta:name="DCTERMS.W3CDTF/DCTERMS.available">2022-02-28</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2/xml/MC-OEP-Kamerstuk-Web.xml</meta:user-defined>
    <meta:user-defined meta:name="OVERHEIDop.documenttitel">Update SEH-stops Noord-Nederland</meta:user-defined>
    <meta:user-defined meta:name="OVERHEIDop.indiener">E.J. Kuipers</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Acute zorg; Brief regering; Update SEH-stops Noord-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