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33<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1 juni 2021.</text:p><text:p text:style-name="ifm_p_size.6.93pt_mt.3.76mm_ifm">Het besluit tot het doen van een aanwijzing kan niet eerder worden genomen dan op 21 juli 2021.</text:p></draw:text-box></draw:frame>Aan de Voorzitter van de Tweede Kamer der Staten-Generaal</text:p>
      <text:p text:style-name="ifm_p_mt.3.76mm_ifm">Den Haag, 21 juni 2021</text:p>
      <text:p text:style-name="ifm_p_mt.3.76mm_ifm">Op grond van artikel 8 van de Wet marktordening gezondheidszorg (Wmg) informeer ik u hierbij over de zakelijke inhoud van mijn voornemen tot het geven van een aanwijzing aan de Nederlandse Zorgautoriteit (NZa) in verband met de wijziging van bijlage B bij het Besluit beschikbaarheidbijdrage WMG. De wijziging van dit Besluit is opgenomen in artikel II van het Besluit houdende wijziging van het Uitvoeringsbesluit Wkkgz en het Besluit beschikbaarheidbijdrage WMG in verband met het stellen van eisen omtrent de voorbereiding, beschikbaarheid en bereikbaarheid van acute zorg (Stb. 2021, nr. 291, hierna: Besluit acute zorg). De beoogde datum van inwerkingtreding van het Besluit acute zorg is 1 januari 2022.</text:p>
      <text:p text:style-name="ifm_p_mt.3.76mm_ifm">Op grond van het Besluit beschikbaarheidbijdrage WMG kan de NZa een beschikbaarheidbijdrage toekennen aan zorgaanbieders voor het beschikbaar hebben van bepaalde vormen van zorg waarvan de beschikbaarheid niet zonder meer voldoende is gewaarborgd.</text:p>
      <text:p text:style-name="ifm_p_mt.3.76mm_ifm">Op basis van onderdeel B, onderdeel 5, van de bijlage bij het Besluit beschikbaarheidbijdrage WMG zoals dat onderdeel luidt voor de inwerkingtreding van het Besluit acute zorg, verstrekt de NZa aan de traumacentra twee verschillende beschikbaarheidbijdragen: één voor de coördinatie van traumazorg en het regionaal overleg acute zorgketen en één voor opleiden, trainen en oefenen voor rampen en crises. Door ook in de bijlage bij het Besluit een splitsing aan te brengen, wordt meer recht gedaan aan de huidige praktijk.</text:p>
      <text:h text:style-name="ifm_p_font.italic_mt.3.76mm_page.keep-with-next_ifm" text:outline-level="1">Zakelijke inhoud aanwijzing</text:h>
      <text:p text:style-name="ifm_p_mt.3.76mm_ifm">In de aanwijzing aan de NZa die ik voornemens ben te sturen, zal ik verzoeken om dezelfde technische wijziging door te voeren in de beleidsregels en regels van de NZa. Ik verzoek de NZa om twee aparte beschikbaarheidbijdragen te verstrekken, één voor de coördinatie van de traumazorg en regionaal overleg acute zorgketen en één voor opleiden, trainen en oefenen voor rampen en crises.</text:p>
      <text:p text:style-name="ifm_p_mt.3.76mm_ifm">De nieuwe omschrijving van onderdeel B, aanhef en onder 5, van de Bijlage bij het Besluit beschikbaarheidbijdrage WMG maakt duidelijk wat de activiteiten zijn voor de coördinatie van de acute zorg. Daarbij wordt verwezen naar de artikelen 8A.2 en 8A.3 van het Besluit acute zorg. Aan de hand van de nieuwe omschrijving zal de NZa een kostenonderzoek uitvoeren naar de hoogte van de beschikbaarheidbijdragen.</text:p>
      <text:p text:style-name="ifm_p_ifm">Ik hoop u met deze voorhangbrief voldoende te hebben geïnformeerd over de beoogde aanwijzing aan de NZa ten aanzien van de technische wijziging van de beschikbaarheidbijdrage voor de coördinatie van acute zor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33<text:tab/><text:page-number text:select-page="current"/></text:p>
      </style:footer>
    </style:master-page>
    <style:master-page xmlns:sdu-fn="http://schema.sdu.nl/2011/07/functions" style:name="Landscape" style:page-layout-name="landscape-margin-text">
      <style:footer>
        <text:p text:style-name="footer">Tweede Kamer, vergaderjaar 2020-2021, 29 247,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Aanwijzing aan Nederlandse Zorgautoriteit (NZa) in verband met wijziging van het Besluit beschikbaarheidbijdrage WMG</dc:title>
    <meta:user-defined meta:name="OVERHEIDop.ParlID/DC.identifier">kst-29247-333</meta:user-defined>
    <meta:user-defined meta:name="OVERHEIDop.ondernummer">333</meta:user-defined>
    <meta:user-defined meta:name="DCTERMS.W3CDTF/DCTERMS.available">2021-06-28</meta:user-defined>
    <meta:user-defined meta:name="OVERHEIDop.KamerstukTypen/DC.type">Brief</meta:user-defined>
    <meta:user-defined meta:name="OVERHEIDop.dossiernummer">29247</meta:user-defined>
    <meta:user-defined meta:name="OVERHEIDop.documenttitel">Aanwijzing aan Nederlandse Zorgautoriteit (NZa) in verband met wijziging van het Besluit beschikbaarheidbijdrage WMG</meta:user-defined>
    <meta:user-defined meta:name="OVERHEIDop.indiener">T. van Ark</meta:user-defined>
    <meta:user-defined meta:name="OVERHEIDop.dossiertitel">Acut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Acute zorg; Brief regering; Aanwijzing aan Nederlandse Zorgautoriteit (NZa) in verband met wijziging van het Besluit beschikbaarheidbijdrage WM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